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ing van de gevelindeling en constructie aan Zandpad 1b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 963749</text:p>
            <text:p text:style-name="common-al">Voor : Wijziging gevelindeling en constructie (fundering)</text:p>
            <text:p text:style-name="common-al">Locatie : Zandpad 1b, (3945 BA) Cothen</text:p>
            <text:p text:style-name="common-al">Datum ontvangst : 16-1-2025 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5-03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23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749</meta:user-defined>
    <dc:language>nl</dc:language>
    <meta:user-defined meta:name="OVERHEIDop.locatietype/OVERHEIDop.gebiedsmarkering">Adres</meta:user-defined>
    <meta:user-defined meta:name="DC.title">Aanvraag vergunning voor het wijziging van de gevelindeling en constructie aan Zandpad 1b te Coth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39</meta:user-defined>
    <meta:user-defined meta:name="OVERHEIDop.GmbID/DC.identifier">gmb-2025-39239</meta:user-defined>
    <meta:user-defined meta:name="OVERHEIDop.versieInformatie"/>
  </office:meta>
</office:document-meta>
</file>