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de 2de verdieping aan President Kennedyplein 12, 5171 B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esident Kennedyplein 12, 5171 BW Kaatsheuvel,</text:span> het realiseren van de 2de verdieping (0809Z2513448 ontvangen 05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238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8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8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3448</meta:user-defined>
    <dc:language>nl</dc:language>
    <meta:user-defined meta:name="OVERHEIDop.locatietype/OVERHEIDop.gebiedsmarkering">Punt</meta:user-defined>
    <meta:user-defined meta:name="DC.title">Aanvraag vergunning voor het realiseren van de 2de verdieping aan President Kennedyplein 12, 5171 BW Kaatsheuv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88</meta:user-defined>
    <meta:user-defined meta:name="OVERHEIDop.GmbID/DC.identifier">gmb-2025-392388</meta:user-defined>
    <meta:user-defined meta:name="OVERHEIDop.versieInformatie"/>
  </office:meta>
</office:document-meta>
</file>