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dakvlak op het perceel Breeland 67, 3828 V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dakvlak op het perceel Breeland 67, 3828 VD Hoogland</text:span>
          </text:p>
            <text:p text:style-name="common-al">De Gemeente Amersfoort heeft op 03-09-2025 een aanvraag voor een omgevingsvergunning ontvangen voor het plaatsen van een dakkapel in het voordakvlak op het perceel Breeland 67, 3828 VD Hoogland, met kenmerk CLZ-000283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9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dakvlak op het perceel Breeland 67, 3828 VD Hoog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86</meta:user-defined>
    <meta:user-defined meta:name="OVERHEIDop.GmbID/DC.identifier">gmb-2025-392386</meta:user-defined>
    <meta:user-defined meta:name="OVERHEIDop.versieInformatie"/>
  </office:meta>
</office:document-meta>
</file>