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Ș. Gurgutǎ</text:p>
            <text:p text:style-name="al">Geboortedatum: 28-12-1993</text:p>
            <text:p text:style-name="al">Datum uitschrijving: 16-07-2025</text:p>
            <text:p text:style-name="al"/>
            <text:p text:style-name="al">Naam: M.D. Achiricioaei</text:p>
            <text:p text:style-name="al">Geboortedatum: 25-09-1998</text:p>
            <text:p text:style-name="al">Datum uitschrijving: 16-07-2025</text:p>
            <text:p text:style-name="al"/>
            <text:p text:style-name="al">Naam: S. Stîngaciu</text:p>
            <text:p text:style-name="al">Geboortedatum: 18-07-1987</text:p>
            <text:p text:style-name="al">Datum uitschrijving: 16-07-2025</text:p>
            <text:p text:style-name="al"/>
            <text:p text:style-name="al">Naam: V.S. Mihai</text:p>
            <text:p text:style-name="al">Geboortedatum: 23-09-1994</text:p>
            <text:p text:style-name="al">Datum uitschrijving: 16-07-2025</text:p>
            <text:p text:style-name="al"/>
            <text:p text:style-name="al">Naam: A. Molnar  </text:p>
            <text:p text:style-name="al">Geboortedatum: 16-06-2007</text:p>
            <text:p text:style-name="al">Datum uitschrijving: 29-07-2025</text:p>
            <text:p text:style-name="al"/>
            <text:p text:style-name="al">Naam: V. Horvat</text:p>
            <text:p text:style-name="al">Geboortedatum: 12-03-1971</text:p>
            <text:p text:style-name="al">Datum uitschrijving: 29-07-2025</text:p>
            <text:p text:style-name="al"/>
            <text:p text:style-name="al"/>
            <text:p text:style-name="al">Naam: O. Horvat</text:p>
            <text:p text:style-name="al">Geboortedatum: 31-01-2007</text:p>
            <text:p text:style-name="al">Datum uitschrijving: 29-07-2025</text:p>
            <text:p text:style-name="al"/>
            <text:p text:style-name="al">Naam: M. Horvat</text:p>
            <text:p text:style-name="al">Geboortedatum: 25-05-2009</text:p>
            <text:p text:style-name="al">Datum uitschrijving: 29-07-2025</text:p>
            <text:p text:style-name="al"/>
            <text:p text:style-name="al">Naam: E. Horvat</text:p>
            <text:p text:style-name="al">Geboortedatum: 05-10-2022</text:p>
            <text:p text:style-name="al">Datum uitschrijving: 29-07-2025</text:p>
            <text:p text:style-name="al"/>
            <text:p text:style-name="al">Naam: T. Horvat</text:p>
            <text:p text:style-name="al">Geboortedatum: 20-12-2000</text:p>
            <text:p text:style-name="al">Datum uitschrijving: 29-07-2025</text:p>
            <text:p text:style-name="al"/>
            <text:p text:style-name="al">Naam: B. Grevink</text:p>
            <text:p text:style-name="al">Geboortedatum: 23-04-1988</text:p>
            <text:p text:style-name="al">Datum uitschrijving: 05-08-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53">
              <text:list-item text:style-override="id1-3-2-2-1-53-1">
                <text:number>•</text:number>
                <text:p text:style-name="al">Uw naam, adres en woonplaats;</text:p>
              </text:list-item>
              <text:list-item text:style-override="id1-3-2-2-1-53-2">
                <text:number>•</text:number>
                <text:p text:style-name="al">De datum;</text:p>
              </text:list-item>
              <text:list-item text:style-override="id1-3-2-2-1-53-3">
                <text:number>•</text:number>
                <text:p text:style-name="al">Een omschrijving van het besluit waartegen u bezwaar maakt;</text:p>
              </text:list-item>
              <text:list-item text:style-override="id1-3-2-2-1-53-4">
                <text:number>•</text:number>
                <text:p text:style-name="al">Waarom u het niet eens bent met het besluit en</text:p>
              </text:list-item>
              <text:list-item text:style-override="id1-3-2-2-1-53-5">
                <text:number>•</text:number>
                <text:p text:style-name="al">Uw handtekening</text:p>
              </text:list-item>
              <text:list-item text:style-override="id1-3-2-2-1-53-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3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9-10</meta:user-defined>
    <meta:user-defined meta:name="DCTERMS.W3CDTF/OVERHEIDop.jaargang">2025</meta:user-defined>
    <meta:user-defined meta:name="OVERHEIDop.publicationIssue">392385</meta:user-defined>
    <meta:user-defined meta:name="OVERHEIDop.GmbID/DC.identifier">gmb-2025-392385</meta:user-defined>
    <meta:user-defined meta:name="OVERHEIDop.versieInformatie"/>
  </office:meta>
</office:document-meta>
</file>