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ststelling hotspotlij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Alblasserdam;</text:p>
            <text:p text:style-name="al"/>
            <text:p text:style-name="al">gelet op artikel 5, lid 1, sub e, van het Archiefbesluit 1995;</text:p>
            <text:p text:style-name="al"/>
            <text:p text:style-name="al">B E S L U I T:</text:p>
            <text:p text:style-name="al"/>
            <text:p text:style-name="al">vast te stellen de volgende hotspotlijst gepubliceerd op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a xlink:href="https://alblasserdam.nl/Bestuur_Organisatie/Alle_onderwerpen/Open_data/Hotspotlijst_Alblasserdam" xlink:type="simple">https://alblasserdam.nl/Bestuur_Organisatie/Alle_onderwerpen/Open_data/Hotspotlijst_Alblasserdam</text:a>
         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5 juli 2025</text:span></text:p>
            <text:p><text:span text:style-name="functie"/></text:p>
            <text:p><text:span text:style-name="functie">Het college van burgemeester en wethouders,</text:span></text:p>
            <text:p><text:span text:style-name="functie"/></text:p>
            <text:p><text:span text:style-name="functie"/></text:p>
            <text:p><text:span text:style-name="functie">de waarnemend secretaris,  de burgemeester,</text:span></text:p>
            <text:p><text:span text:style-name="functie">H. Schnitker    J.W. Boersma</text:span></text:p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392384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38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38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Alblasserda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lblasserdam</meta:user-defined>
    <meta:user-defined meta:name="OVERHEID.Gemeente/DCTERMS.publisher">Alblasserdam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Besluit vaststelling hotspotlijst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2384</meta:user-defined>
    <meta:user-defined meta:name="OVERHEIDop.GmbID/DC.identifier">gmb-2025-392384</meta:user-defined>
    <meta:user-defined meta:name="OVERHEIDop.versieInformatie"/>
  </office:meta>
</office:document-meta>
</file>