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Abrikozengaarde 11, aanvraag omgevingsvergunning aanpass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4 september 2025 aangevraagd voor het aanpassen van de woning  aan Abrikozengaarde 11, 3992 KT Houten en heeft als kenmerk 887883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9238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8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8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7883</meta:user-defined>
    <dc:language>nl</dc:language>
    <meta:user-defined meta:name="OVERHEIDop.locatietype/OVERHEIDop.gebiedsmarkering">Punt</meta:user-defined>
    <meta:user-defined meta:name="DC.title">Houten, Abrikozengaarde 11, aanvraag omgevingsvergunning aanpassen woning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2383</meta:user-defined>
    <meta:user-defined meta:name="OVERHEIDop.GmbID/DC.identifier">gmb-2025-392383</meta:user-defined>
    <meta:user-defined meta:name="OVERHEIDop.versieInformatie"/>
  </office:meta>
</office:document-meta>
</file>