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, Foekenlaan 12 3768BK Soest, plaatsen van een dakkapel aan de voor- en achterzijde, het vervangen van kozijnen, wijzigen dakconstructie en het intern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9-2025 besloten om de beslistermijn voor de aanvraag met zaaknummer 1226385 voor een omgevingsvergunning voor het plaatsen van een dakkapel aan de voor- en achterzijde, het vervangen van kozijnen, wijzigen dakconstructie en het intern verbouwen van de woning  op locatie Foekenlaan 12 3768BK Soest te verlengen voor een periode van maximaal 6 weken.</text:p>
            <text:p text:style-name="common-al">De aanvraag heeft betrekking op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Bouwactiviteit (omgevingsplan)</text:p>
              </text:list-item>
              <text:list-item text:style-override="id1-3-2-1-1-3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soest.nl/contact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9238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8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8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6385</meta:user-defined>
    <meta:user-defined meta:name="DCTERMS.abstract">plaatsen van een dakkapel aan de voor- en achterzijde, het vervangen van kozijnen, wijzigen dakconstructie en het intern verbouw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Foekenlaan 12 3768BK Soest, plaatsen van een dakkapel aan de voor- en achterzijde, het vervangen van kozijnen, wijzigen dakconstructie en het intern verbouwen van de wonin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82</meta:user-defined>
    <meta:user-defined meta:name="OVERHEIDop.GmbID/DC.identifier">gmb-2025-392382</meta:user-defined>
    <meta:user-defined meta:name="OVERHEIDop.versieInformatie"/>
  </office:meta>
</office:document-meta>
</file>