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 Eurowerft 13: aanpassen voorgevel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Eurowerft 13 7</text:p>
            <text:p text:style-name="common-al">
            <text:span text:style-name="nadrukvet">Project:</text:span> het aanpassen van de voorgevel van een winkelpand</text:p>
            <text:p text:style-name="common-al">
            <text:span text:style-name="nadrukvet">Verzonden: </text:span>08 sept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238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8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8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829</meta:user-defined>
    <meta:user-defined meta:name="DCTERMS.abstract">het aanpassen van de voorgevel van een winkel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 Eurowerft 13: aanpassen voorgevel winkelpa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2381</meta:user-defined>
    <meta:user-defined meta:name="OVERHEIDop.GmbID/DC.identifier">gmb-2025-392381</meta:user-defined>
    <meta:user-defined meta:name="OVERHEIDop.versieInformatie"/>
  </office:meta>
</office:document-meta>
</file>