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achter de woning en een dakterras op de uitbouw, Cremerstraat 82, 3532BG Utrecht, GU-Z2025-0029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99</text:p>
            <text:p text:style-name="common-al">Toelichting: het bouwen van een berging achter de woning en een dakterras op de uitbouw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99</meta:user-defined>
    <meta:user-defined meta:name="DCTERMS.abstract">Toelichting: het bouwen van een berging achter de woning en een dakterras op de uitbouw</meta:user-defined>
    <dc:language>nl</dc:language>
    <meta:user-defined meta:name="OVERHEIDop.locatietype/OVERHEIDop.gebiedsmarkering">Vlak</meta:user-defined>
    <meta:user-defined meta:name="DC.title">Aanvraag omgevingsvergunning, het bouwen van een berging achter de woning en een dakterras op de uitbouw, Cremerstraat 82, 3532BG Utrecht, GU-Z2025-0029499</meta:user-defined>
    <meta:user-defined meta:name="OVERHEIDop.datumEindeReactietermijn">2025-10-31</meta:user-defined>
    <meta:user-defined meta:name="OVERHEIDop.terinzageleggingBG">https://jeleefomgeving.nl/inzien/002220647/a7b82cb2-f119-4739-8238-8e4fcf42d35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80</meta:user-defined>
    <meta:user-defined meta:name="OVERHEIDop.GmbID/DC.identifier">gmb-2025-392380</meta:user-defined>
    <meta:user-defined meta:name="OVERHEIDop.versieInformatie"/>
  </office:meta>
</office:document-meta>
</file>