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woning bouwen aan Emmaweg 16, 4569 TM Graauw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woning bouwen </text:p>
            <text:p text:style-name="common-al">Adres				: Emmaweg 16, 4569 TM Graauw</text:p>
            <text:p text:style-name="common-al">Zaaknummer	: 0677865066</text:p>
            <text:p text:style-name="common-al">Verzenddatum	: 08-09-2025</text:p>
            <text:p text:style-name="common-al">
            
          </text:p>
            <text:p text:style-name="common-al">de aanvraag is door de initiatiefnemer ingetrok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23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66</meta:user-defined>
    <meta:user-defined meta:name="DCTERMS.abstract">Ingetrokken omgevingsvergunning voor een woning bouwen aan Emmaweg 16, 4569 TM Graauw</meta:user-defined>
    <dc:language>nl</dc:language>
    <meta:user-defined meta:name="OVERHEIDop.locatietype/OVERHEIDop.gebiedsmarkering">Punt</meta:user-defined>
    <meta:user-defined meta:name="DC.title">Ingetrokken aanvraag, Emmaweg 16, 4569 TM Graauw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78</meta:user-defined>
    <meta:user-defined meta:name="OVERHEIDop.GmbID/DC.identifier">gmb-2025-392378</meta:user-defined>
    <meta:user-defined meta:name="OVERHEIDop.versieInformatie"/>
  </office:meta>
</office:document-meta>
</file>