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Landwinkel Smits</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Landwinkel Smits</text:p>
            <text:p text:style-name="common-al">Activiteit: Vier de herfst</text:p>
            <text:p text:style-name="common-al">Locatie: Lage Heurnseweg 35, De Heurne</text:p>
            <text:p text:style-name="common-al">Datum/periode: 27 september 2025 van 10.00- 17.00 uur en op 28 september 2025 van 11.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23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Landwinkel Smits</meta:user-defined>
    <meta:user-defined meta:name="DCTERMS.W3CDTF/DCTERMS.available">2025-09-10</meta:user-defined>
    <meta:user-defined meta:name="DCTERMS.W3CDTF/OVERHEIDop.jaargang">2025</meta:user-defined>
    <meta:user-defined meta:name="OVERHEIDop.publicationIssue">392376</meta:user-defined>
    <meta:user-defined meta:name="OVERHEIDop.GmbID/DC.identifier">gmb-2025-392376</meta:user-defined>
    <meta:user-defined meta:name="OVERHEIDop.versieInformatie"/>
  </office:meta>
</office:document-meta>
</file>