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bord 15-9 t/m 31-12 2025 , kruising Westerweg en Prinses Juliana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uising Westerweg en Prinses Julianalaan, Alkmaar<text:span text:style-name="nadrukvet">; </text:span>het plaatsen van een bouwbord 15-9 t/m 31-12 2025 </text:p>
            <text:p text:style-name="common-al">
            
          </text:p>
            <text:p text:style-name="common-al">Datum ontvangst: 08-09-2025</text:p>
            <text:p text:style-name="common-al">Zaaknummer: 000012677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7785</meta:user-defined>
    <dc:language>nl</dc:language>
    <meta:user-defined meta:name="OVERHEIDop.locatietype/OVERHEIDop.gebiedsmarkering">Vlak</meta:user-defined>
    <meta:user-defined meta:name="DC.title">Omgevingsvergunning aangevraagd: het plaatsen van een bouwbord 15-9 t/m 31-12 2025 , kruising Westerweg en Prinses Julianalaan,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75</meta:user-defined>
    <meta:user-defined meta:name="OVERHEIDop.GmbID/DC.identifier">gmb-2025-392375</meta:user-defined>
    <meta:user-defined meta:name="OVERHEIDop.versieInformatie"/>
  </office:meta>
</office:document-meta>
</file>