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X - Neushoorn 10 jaar aan Ruiterskwartier 41 en Mata Hariplein in Leeuwarden (EVE-2025-03173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X - Neushoorn 10 jaar aan<text:span text:style-name="nadrukvet"/>Ruiterskwartier 41 en Mata Hariplein in Leeuwarden. Het evenement is op 17 okto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8-09-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237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7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7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1732</meta:user-defined>
    <dc:language>nl</dc:language>
    <meta:user-defined meta:name="OVERHEIDop.locatietype/OVERHEIDop.gebiedsmarkering">Lijn</meta:user-defined>
    <meta:user-defined meta:name="DC.title">Verleende Evenementenvergunning voor X - Neushoorn 10 jaar aan Ruiterskwartier 41 en Mata Hariplein in Leeuwarden (EVE-2025-031732)</meta:user-defined>
    <meta:user-defined meta:name="DCTERMS.W3CDTF/DCTERMS.available">2025-09-10</meta:user-defined>
    <meta:user-defined meta:name="DCTERMS.W3CDTF/OVERHEIDop.jaargang">2025</meta:user-defined>
    <meta:user-defined meta:name="OVERHEIDop.publicationIssue">392371</meta:user-defined>
    <meta:user-defined meta:name="OVERHEIDop.GmbID/DC.identifier">gmb-2025-392371</meta:user-defined>
    <meta:user-defined meta:name="OVERHEIDop.versieInformatie"/>
  </office:meta>
</office:document-meta>
</file>