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weede Kamerverkiezing, centrale stemopne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Veere maken het volgende bekend:</text:p>
            <text:p text:style-name="al">Op woensdag 29 oktober 2025 wordt de verkiezing van de leden van de Tweede Kamer der Staten-Generaal gehouden.</text:p>
            <text:p text:style-name="al">Wij hebben op 9 september 2025 besloten om voor de stemopneming van deze verkiezing gebruik te maken van de methode van centrale stemopneming, zoals bedoeld in artikel N1 van de Kieswet. Dat betekent dat de stembureaus op woensdagavond 29 oktober 2025, na het sluiten van de stembus om 21.00 uur, de stemmen alleen op lijstniveau tellen. </text:p>
            <text:p text:style-name="al">Vanaf de volgende dag, donderdag 30 oktober 2025, worden de stemmen van alle stembureaus op kandidaatniveau geteld door het Gemeentelijk stembureau.</text:p>
            <text:p text:style-name="al">De centrale stemopneming door het Gemeentelijk stembureau vindt plaats in een openbare zitting in het gemeentehuis in Domburg, aanvang 8.30 uur. Nadere informatie over de zitting en de werkwijze van het Gemeentelijk stembureau volgt op een later moment. Zie voor informatie hierover <text:a xlink:href="http://www.veere.nl/verkiezingen" xlink:type="simple">www.veere.nl/verkiezingen</text:a></text:p>
          </text:section>
        </text:section>
        <text:section text:name="regeling-sluiting_id1-3-2-3" text:style-name="regeling-sluiting">
          <text:section text:name="ondertekening_id1-3-2-3-1">
            <text:p><text:span text:style-name="functie">Domburg, 10 september 2025.</text:span></text:p>
            <text:p><text:span text:style-name="functie">Burgemeester en wethouders van Veere,</text:span></text:p>
            <text:p><text:span text:style-name="functie">De secretaris, de burgemeester,</text:span></text:p>
            <text:p><text:span text:style-name="functie">E.T. Israël, drs. F.J. Schouwen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92369</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369</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369</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Veere</meta:user-defined>
    <meta:user-defined meta:name="OVERHEID.Informatietype/DC.type">officiële publicatie</meta:user-defined>
    <meta:user-defined meta:name="OVERHEIDop.Rubriek/DC.type">overige overheidsinformatie</meta:user-defined>
    <meta:user-defined meta:name="OVERHEID.Gemeente/OVERHEID.authority">Veere</meta:user-defined>
    <meta:user-defined meta:name="OVERHEID.Gemeente/DCTERMS.publisher">Veere</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Tweede Kamerverkiezing, centrale stemopneming</meta:user-defined>
    <meta:user-defined meta:name="DCTERMS.W3CDTF/DCTERMS.available">2025-09-10</meta:user-defined>
    <meta:user-defined meta:name="DCTERMS.W3CDTF/OVERHEIDop.jaargang">2025</meta:user-defined>
    <meta:user-defined meta:name="OVERHEIDop.publicationIssue">392369</meta:user-defined>
    <meta:user-defined meta:name="OVERHEIDop.GmbID/DC.identifier">gmb-2025-392369</meta:user-defined>
    <meta:user-defined meta:name="OVERHEIDop.versieInformatie"/>
  </office:meta>
</office:document-meta>
</file>