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2 vergaderhuisjes op het dak van de parkeergarage, Croeselaan 14, 3521CA Utrecht, GU-Z2025-00294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9476</text:p>
            <text:p text:style-name="common-al">Toelichting: het plaatsen van 2 vergaderhuisjes op het dak van de parkeergarage</text:p>
            <text:p text:style-name="common-al">Datum ontvangst aanvraag: 5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236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6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6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9476</meta:user-defined>
    <meta:user-defined meta:name="DCTERMS.abstract">Toelichting: het plaatsen van 2 vergaderhuisjes op het dak van de parkeer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plaatsen van 2 vergaderhuisjes op het dak van de parkeergarage, Croeselaan 14, 3521CA Utrecht, GU-Z2025-0029476</meta:user-defined>
    <meta:user-defined meta:name="OVERHEIDop.datumEindeReactietermijn">2025-10-31</meta:user-defined>
    <meta:user-defined meta:name="OVERHEIDop.terinzageleggingBG">https://jeleefomgeving.nl/inzien/002220647/6946f4fe-708a-4e75-b699-27c3e08cd4b8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367</meta:user-defined>
    <meta:user-defined meta:name="OVERHEIDop.GmbID/DC.identifier">gmb-2025-392367</meta:user-defined>
    <meta:user-defined meta:name="OVERHEIDop.versieInformatie"/>
  </office:meta>
</office:document-meta>
</file>