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kk'n &amp; Bloaz'n - De Dorsmolen - 2025, De Dorsmolen 1, 7623 H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0333 voor Evenementenvergunning - Bokk'n &amp; Bloaz'n- wat plaatsvindt op 12 oktober 2025. Het betreft een route vanaf locatie De Dorsmolen 1, 7623 H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 </text:span>of via info@borne.nl. De termijn voor het indienen van een bezwaar start op 17 september 2025 en bedraagt 6 weken. Voor meer informatie over de procedure kunt u contact opnemen via info@borne.nl of telefoonnummer 074 265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3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3</meta:user-defined>
    <meta:user-defined meta:name="DCTERMS.abstract">Betreft: Beschikking op aanvraag op locatie De Dorsmolen 1, 7623HS Borne</meta:user-defined>
    <dc:language>nl</dc:language>
    <meta:user-defined meta:name="OVERHEIDop.locatietype/OVERHEIDop.gebiedsmarkering">Punt</meta:user-defined>
    <meta:user-defined meta:name="DC.title">Kennisgeving besluit op Evenementenvergunning - Bokk'n &amp; Bloaz'n - De Dorsmolen - 2025, De Dorsmolen 1, 7623 HS Borne</meta:user-defined>
    <meta:user-defined meta:name="OVERHEIDop.datumEindeReactietermijn">2025-10-29</meta:user-defined>
    <meta:user-defined meta:name="OVERHEIDop.terinzageleggingBG">https://jeleefomgeving.nl/inzien/001888468/e9a1b083-810a-4e96-8115-d83709432b28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366</meta:user-defined>
    <meta:user-defined meta:name="OVERHEIDop.GmbID/DC.identifier">gmb-2025-392366</meta:user-defined>
    <meta:user-defined meta:name="OVERHEIDop.versieInformatie"/>
  </office:meta>
</office:document-meta>
</file>