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het verstrekken van zwak-alcoholhoudende drank op het foodcourt terrein op het Schanseilan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op vrijdag 3 oktober 2025 van 21:00 - 00:30 uur, op zaterdag 4 oktober 2025 van 17:00 - 00:30 uur en op zondag 5 oktober 2025 van 12:00 - 18:00 uur zwak-alcoholhoudende drank te verstrekken op het foodcourt terrein op het Schanseiland. Dit ten behoeve van het evenement 'Furieade 2025'. Dit besluit is genomen op 2 sept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36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verstrekken van zwak-alcoholhoudende drank op het foodcourt terrein op het Schanseiland te Maasslui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62</meta:user-defined>
    <meta:user-defined meta:name="OVERHEIDop.GmbID/DC.identifier">gmb-2025-392362</meta:user-defined>
    <meta:user-defined meta:name="OVERHEIDop.versieInformatie"/>
  </office:meta>
</office:document-meta>
</file>