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Keizersgracht 37E 1015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Besluit: vergund </text:p>
            <text:p text:style-name="common-al">Reden: nieuwe eigenaar </text:p>
            <text:p text:style-name="common-al">Besluit verzonden op: 08-09-2025</text:p>
            <text:p text:style-name="common-al">Zaakadres: Keizersgracht 37E 1015CD Amsterdam</text:p>
            <text:p text:style-name="common-al">Zaaknummer: Z2025-0260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6009" xlink:type="simple">procesunitth.sdc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35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6009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Keizersgracht 37E 1015CD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59</meta:user-defined>
    <meta:user-defined meta:name="OVERHEIDop.GmbID/DC.identifier">gmb-2025-392359</meta:user-defined>
    <meta:user-defined meta:name="OVERHEIDop.versieInformatie"/>
  </office:meta>
</office:document-meta>
</file>