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66 5503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Veldhoven een aanvraag omgevingsvergunning ontvangen.</text:p>
            <text:p text:style-name="common-al">De aanvraag betreft de locatie Provincialeweg 66 5503HH Veldhoven en heeft als omschrijving Afwijken van regels in het omgevingsplan voor het bouwen van een kinderopvang locatie.</text:p>
            <text:p text:style-name="common-al">De aanvraag is geregistreerd onder zaaknummer VHZ2025-0157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3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575</meta:user-defined>
    <meta:user-defined meta:name="DCTERMS.abstract">Afwijken van regels in het omgevingsplan voor het bouwen van een kinderopvang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ovincialeweg 66 5503HH Vel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58</meta:user-defined>
    <meta:user-defined meta:name="OVERHEIDop.GmbID/DC.identifier">gmb-2025-392358</meta:user-defined>
    <meta:user-defined meta:name="OVERHEIDop.versieInformatie"/>
  </office:meta>
</office:document-meta>
</file>