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ntorstraat 80 1035X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 wegens noodsituatie</text:p>
            <text:p text:style-name="common-al">Zaakadres: Stentorstraat 80 1035XJ Amsterdam</text:p>
            <text:p text:style-name="common-al">Datum ontvangst: 06-08-2025</text:p>
            <text:p text:style-name="common-al">Zaaknummer: Z2025-033913</text:p>
            <text:p text:style-name="common-al">DSO-nummer: 2025080600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913</meta:user-defined>
    <meta:user-defined meta:name="DCTERMS.abstract">kappen van een Berk wegens nood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ntorstraat 80 1035XJ Amsterdam Noo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5</meta:user-defined>
    <meta:user-defined meta:name="OVERHEIDop.GmbID/DC.identifier">gmb-2025-392355</meta:user-defined>
    <meta:user-defined meta:name="OVERHEIDop.versieInformatie"/>
  </office:meta>
</office:document-meta>
</file>