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bestaande pand tot starterswoning en appartement  aan Roestenbergstraat 38, 5171 J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nbergstraat 38, 5171 JC Kaatsheuvel,</text:span> het aanpassen van bestaande pand tot starterswoning en appartement  (0809Z2513486 ontvangen 05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3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13486</meta:user-defined>
    <dc:language>nl</dc:language>
    <meta:user-defined meta:name="OVERHEIDop.locatietype/OVERHEIDop.gebiedsmarkering">Punt</meta:user-defined>
    <meta:user-defined meta:name="DC.title">Aanvraag vergunning voor het aanpassen van bestaande pand tot starterswoning en appartement  aan Roestenbergstraat 38, 5171 JC Kaatsheuv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54</meta:user-defined>
    <meta:user-defined meta:name="OVERHEIDop.GmbID/DC.identifier">gmb-2025-392354</meta:user-defined>
    <meta:user-defined meta:name="OVERHEIDop.versieInformatie"/>
  </office:meta>
</office:document-meta>
</file>