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intage markt Elsrijk op 28 september 2025, Op het grasveld aan de Van Heuven Goedhartln tegenover De Beerebijt 16</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september 2025 een besluit genomen op de aanvraag. De vergunning is aangevraagd voor Vintage markt Elsrijk op 28 september 2025 op locatie Op het grasveld aan de Van Heuven Goedhartln tegenover De Beerebijt 16.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5-00006001. De evenementenvergunning is toegekend.</text:p>
            <text:p text:style-name="common-al">
            <text:span text:style-name="nadrukvet">Bent u het niet eens met het besluit?</text:span>
          </text:p>
            <text:p text:style-name="common-al">U kunt Gemeente Amstelveen tot 20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6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3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01</meta:user-defined>
    <meta:user-defined meta:name="DCTERMS.abstract">Betreft:  besluit op locatie Op het grasveld aan de Van Heuven Goedhartln tegenover De Beerebijt 16</meta:user-defined>
    <dc:language>nl</dc:language>
    <meta:user-defined meta:name="OVERHEIDop.locatietype/OVERHEIDop.gebiedsmarkering">Punt</meta:user-defined>
    <meta:user-defined meta:name="DC.title">Aanvraag vergunning toegekend voor Vintage markt Elsrijk op 28 september 2025, Op het grasveld aan de Van Heuven Goedhartln tegenover De Beerebijt 16</meta:user-defined>
    <meta:user-defined meta:name="DCTERMS.W3CDTF/DCTERMS.available">2025-09-10</meta:user-defined>
    <meta:user-defined meta:name="DCTERMS.W3CDTF/OVERHEIDop.jaargang">2025</meta:user-defined>
    <meta:user-defined meta:name="OVERHEIDop.publicationIssue">392350</meta:user-defined>
    <meta:user-defined meta:name="OVERHEIDop.GmbID/DC.identifier">gmb-2025-392350</meta:user-defined>
    <meta:user-defined meta:name="OVERHEIDop.versieInformatie"/>
  </office:meta>
</office:document-meta>
</file>