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pad NZ 35 3764AH Soes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Op 02-09-2025 heeft de gemeente een aanvraag ontvangen voor een omgevingsvergunning voor het kappen van een boom in de voortuin op locatie Kerkpad NZ 35 3764AH Soest.</text:p>
            <text:p text:style-name="common-al">De aanvraag is geregistreerd onder zaaknummer 129431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234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4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4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4311</meta:user-defined>
    <meta:user-defined meta:name="DCTERMS.abstract">kappen van een boom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erkpad NZ 35 3764AH Soest, kappen van een boom in de voortuin</meta:user-defined>
    <meta:user-defined meta:name="DCTERMS.W3CDTF/DCTERMS.available">2025-09-10</meta:user-defined>
    <meta:user-defined meta:name="DCTERMS.W3CDTF/OVERHEIDop.jaargang">2025</meta:user-defined>
    <meta:user-defined meta:name="OVERHEIDop.publicationIssue">392347</meta:user-defined>
    <meta:user-defined meta:name="OVERHEIDop.GmbID/DC.identifier">gmb-2025-392347</meta:user-defined>
    <meta:user-defined meta:name="OVERHEIDop.versieInformatie"/>
  </office:meta>
</office:document-meta>
</file>