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Arnold Spoelstraat (Forellendaal 127, TOB 3 en 4)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29 augustus 2025 van een melding zoals bedoeld in hoofdstuk 4 van het Besluit activiteiten leefomgeving (Bal). De melding betreft het uitvoeren van graafwerkzaamheden t.b.v. het tijdelijk uitplaatsen van grond. De locatie betreft <text:span text:style-name="nadrukvet">Arnold Spoelstraat (Forellendaal 127, TOB 3 en 4) te Den Haag.</text:span>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4699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234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4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4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t.b.v. het tijdelijk uitplaatsen van grond</meta:user-defined>
    <dc:language>nl</dc:language>
    <meta:user-defined meta:name="OVERHEIDop.locatietype/OVERHEIDop.gebiedsmarkering">Vlak</meta:user-defined>
    <meta:user-defined meta:name="DC.title">Kennisgeving melding milieubelastende activiteit(en), Arnold Spoelstraat (Forellendaal 127, TOB 3 en 4) te Den Haag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346</meta:user-defined>
    <meta:user-defined meta:name="OVERHEIDop.GmbID/DC.identifier">gmb-2025-392346</meta:user-defined>
    <meta:user-defined meta:name="OVERHEIDop.versieInformatie"/>
  </office:meta>
</office:document-meta>
</file>