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Jan Luykenlaan 92, 2533 J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wijderen van een klokkenstoel aan de gevel van het kerkgebouw Jan Luykenlaan 92</text:p>
            <text:p text:style-name="common-al"/>
            <text:p text:style-name="common-al">
            <text:span text:style-name="nadrukvet">Ons kenmerk</text:span>: VTH2025-29144</text:p>
            <text:p text:style-name="tussenkopcur"/>
            <text:p text:style-name="tussenkopcur">Stadsdeel: </text:p>
            <text:p text:style-name="common-al">Escamp</text:p>
            <text:p text:style-name="common-al"/>
            <text:p text:style-name="tussenkopcur">Locatie(s)</text:p>
            <text:p text:style-name="common-al">Jan Luykenlaan 92, 2533 JT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234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144</meta:user-defined>
    <meta:user-defined meta:name="DCTERMS.abstract">het verwijderen van een klokkenstoel aan de gevel van het kerkgebouw Jan Luykenlaan 92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Jan Luykenlaan 92, 2533 JT 's-Gravenhage</meta:user-defined>
    <meta:user-defined meta:name="DCTERMS.W3CDTF/DCTERMS.available">2025-09-10</meta:user-defined>
    <meta:user-defined meta:name="DCTERMS.W3CDTF/OVERHEIDop.jaargang">2025</meta:user-defined>
    <meta:user-defined meta:name="OVERHEIDop.externeBijlage">VTH2025-29144 - Jan Luykenlaan 92|exb-2025-32895</meta:user-defined>
    <meta:user-defined meta:name="OVERHEIDop.publicationIssue">392342</meta:user-defined>
    <meta:user-defined meta:name="OVERHEIDop.GmbID/DC.identifier">gmb-2025-392342</meta:user-defined>
    <meta:user-defined meta:name="OVERHEIDop.versieInformatie"/>
  </office:meta>
</office:document-meta>
</file>