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Sluiswachtershoeve Apeldoorn d.d. 2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8 september 2025</text:p>
            <text:p text:style-name="common-al">Omschrijving: Buurtbarbecue Sluiswachtershoeve</text:p>
            <text:p text:style-name="common-al">Locatie: Sluiswachtershoeve 103, 7326 ZB Apeldoorn</text:p>
            <text:p text:style-name="common-al">Zaaknummer: 02005880491</text:p>
            <text:p text:style-name="common-al">Datum evenement: 20 september 2025</text:p>
            <text:p text:style-name="common-al">Tijdstip evenement: 13.00 tot 23.59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34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80491</meta:user-defined>
    <dc:language>nl</dc:language>
    <meta:user-defined meta:name="OVERHEIDop.locatietype/OVERHEIDop.gebiedsmarkering">Punt</meta:user-defined>
    <meta:user-defined meta:name="DC.title">Besluit evenementenvergunning Buurtbarbecue Sluiswachtershoeve Apeldoorn d.d. 20 september 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40</meta:user-defined>
    <meta:user-defined meta:name="OVERHEIDop.GmbID/DC.identifier">gmb-2025-392340</meta:user-defined>
    <meta:user-defined meta:name="OVERHEIDop.versieInformatie"/>
  </office:meta>
</office:document-meta>
</file>