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raneweg 13 9, 9718 JC Groningen, Kraneweg 13 2, 9718 JC Groningen, Kraneweg 13 15, 9718 JC Groningen, Kraneweg 13 17, 9718 JC Groningen, Kran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Kraneweg 13, Kraneweg 13 1 tm Kraneweg 13 23 te Groningen </text:span>
          </text:p>
            <text:p text:style-name="common-al">De gemeente Groningen heeft een splitsingsvergunning verleend. De gemeente geeft hiermee toestemming voor het kadastraal splitsen van ovengenoemde adressen. </text:p>
            <text:p text:style-name="common-al">
            
          </text:p>
            <text:p text:style-name="common-al">Dossiernummer 0014ESUITE2339152025.  (verzonden 08-09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8-09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33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33915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raneweg 13 9, 9718 JC Groningen, Kraneweg 13 2, 9718 JC Groningen, Kraneweg 13 15, 9718 JC Groningen, Kraneweg 13 17, 9718 JC Groningen, Kranewe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39</meta:user-defined>
    <meta:user-defined meta:name="OVERHEIDop.GmbID/DC.identifier">gmb-2025-392339</meta:user-defined>
    <meta:user-defined meta:name="OVERHEIDop.versieInformatie"/>
  </office:meta>
</office:document-meta>
</file>