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uijgoordweg 100 Amsterdam - het wijzigen van de vigerende omgevingsvergunning milieu voor de multipurpose termin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igerende omgevingsvergunning milieu van de locatie, aantallen overgeslagen containers en tankcontainers en de duur van de opslag van containers en tankcontainers met gevaarlijke stoffen en het wijzigen van twee andere voorschriften van de vigerende omgevingsvergunning. Zie besluit voor alle aanpassingen.</text:p>
            <text:p text:style-name="common-al">Aanvrager: TMA Terminals B.V.</text:p>
            <text:p text:style-name="common-al">Zaaknummer: 12890729</text:p>
            <text:p text:style-name="common-al">DSO nummer: 2024061800315</text:p>
            <text:p text:style-name="common-al">Uitkomst besluit: gewijzigd</text:p>
            <text:p text:style-name="common-al">Datum besluit: 29-08-2025</text:p>
            <text:p text:style-name="common-al">Bezwaar in te dienen tot en met: 10-10-2025</text:p>
            <text:p text:style-name="common-al">Namens: Gemeente Amsterdam</text:p>
            <text:p text:style-name="common-al">Wilt u de gepubliceerde documenten behorende bij deze bekendmaking in zien, klik dan <text:a xlink:href="https://edataloket.odnzkg.nl/?q=%7B%22search%22%3A%221289072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3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0729</meta:user-defined>
    <meta:user-defined meta:name="DCTERMS.abstract">het wijzigen van de vigerende omgevingsvergunning milieu voor de multipurpose termin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uijgoordweg 100 Amsterdam - het wijzigen van de vigerende omgevingsvergunning milieu voor de multipurpose terminal</meta:user-defined>
    <meta:user-defined meta:name="DCTERMS.W3CDTF/DCTERMS.available">2025-09-10</meta:user-defined>
    <meta:user-defined meta:name="DCTERMS.W3CDTF/OVERHEIDop.jaargang">2025</meta:user-defined>
    <meta:user-defined meta:name="OVERHEIDop.publicationIssue">392337</meta:user-defined>
    <meta:user-defined meta:name="OVERHEIDop.GmbID/DC.identifier">gmb-2025-392337</meta:user-defined>
    <meta:user-defined meta:name="OVERHEIDop.versieInformatie"/>
  </office:meta>
</office:document-meta>
</file>