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ene subsidieregeling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t op:</text:p>
            <text:list text:style-name="id1-3-2-1-1-4">
              <text:list-item text:style-override="id1-3-2-1-1-4-1">
                <text:number>-</text:number>
                <text:p text:style-name="al">Titel 4.2 van de Algemene wet bestuursrecht (hierna Awb); en</text:p>
              </text:list-item>
              <text:list-item text:style-override="id1-3-2-1-1-4-2">
                <text:number>-</text:number>
                <text:p text:style-name="al">Artikel 3 van de Algemene subsidieverordening gemeente Coevorden</text:p>
              </text:list-item>
            </text:list>
            <text:p text:style-name="al">Overwegende:</text:p>
            <text:list text:style-name="id1-3-2-1-1-6">
              <text:list-item text:style-override="id1-3-2-1-1-6-1">
                <text:number>•</text:number>
                <text:p text:style-name="al">Dat het college klimaatadaptieve maatregelen wil stimuleren;</text:p>
              </text:list-item>
              <text:list-item text:style-override="id1-3-2-1-1-6-2">
                <text:number>•</text:number>
                <text:p text:style-name="al">Dat het college bevoegd is om voor bepaalde vormen van subsidie nadere regels te stellen dan wel specifieke nadere regelingen vast te stellen.</text:p>
              </text:list-item>
            </text:list>
            <text:p text:style-name="al">Besluit vast te stellen:</text:p>
            <text:p text:style-name="al"/>
            <text:p text:style-name="al">De Groene subsidieregeling gemeente Coevorden (hierna: 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text:p text:style-name="al">Aanvraag:</text:p>
              <text:p text:style-name="al">Een aanvraag om subsidie zoals bedoeld in deze regeling die de aanvrager indient;</text:p>
              <text:p text:style-name="al"/>
              <text:p text:style-name="al">Aanvrager:</text:p>
              <text:p text:style-name="al">Een natuurlijk persoon, een bewonersinitiatief of een rechtspersoon in de vorm van een school, stichting, coöperatie, vereniging, of de eigenaar van een pand krachtens het eigendomsrecht. Tevens kan de aanvrager een huurder of pachter zijn van het pand, op voorwaarde dat de eigenaar van het pand instemt met de indiening van de aanvraag;</text:p>
              <text:p text:style-name="al"/>
              <text:p text:style-name="al">Asv: </text:p>
              <text:p text:style-name="al">Algemene subsidieverordening gemeente Coevorden;</text:p>
              <text:p text:style-name="al"/>
              <text:p text:style-name="al">Awb:</text:p>
              <text:p text:style-name="al">Algemene wet bestuursrecht;</text:p>
              <text:p text:style-name="al"/>
              <text:p text:style-name="al">BAG: </text:p>
              <text:p text:style-name="al">Basisregistraties Adressen en Gebouwen;</text:p>
              <text:p text:style-name="al"/>
              <text:p text:style-name="al">Bestaand pand: </text:p>
              <text:p text:style-name="al">Een pand dat is opgericht en opgeleverd;</text:p>
              <text:p text:style-name="al"/>
              <text:p text:style-name="al">Bewonersinitiatief:</text:p>
              <text:p text:style-name="al">Een gezamenlijke aanvraag die wordt gedaan door minimaal drie verschillende inwoners van verschillende panden uit een wijk, buurt of het dorp en voorzien van een schriftelijke verklaring van actief betrokken bewoners;</text:p>
              <text:p text:style-name="al"/>
              <text:p text:style-name="al">College: </text:p>
              <text:p text:style-name="al">College van burgemeester en wethouders van de gemeente Coevorden;</text:p>
              <text:p text:style-name="al"/>
              <text:p text:style-name="al">Collectieve aanvraag:</text:p>
              <text:p text:style-name="al">De aanvraag die wordt gedaan door een school, stichting, vereniging, coöperatie (één rechtspersoon) of een bewonersinitiatief en voorzien van een schriftelijke verklaring van actief betrokken leerlingen, ouders, leden, vrijwilligers of inwoners;</text:p>
              <text:p text:style-name="al"/>
              <text:p text:style-name="al">Gemengde heg: </text:p>
              <text:p text:style-name="al">Een lijnvormige aanplant van gemengde haagplanten. Een richtlijn is dat deze haagplanten hooguit een keer in de twee jaar worden geknipt en vaak nog minder frequent. Een heg oogt wilder dan een haag en kan meer bloemen en vruchten dragen;</text:p>
              <text:p text:style-name="al"/>
              <text:p text:style-name="al">Groen dak: </text:p>
              <text:p text:style-name="al">Dak met een laag vegetatie als onderdeel van de dakconstructie, hoofdzakelijk bestaand uit levende planten (vegetatiedak), zeer traag groeiend en sterk ‘zelfvoorzienend’; </text:p>
              <text:p text:style-name="al"/>
              <text:p text:style-name="al">Groengevel: </text:p>
              <text:p text:style-name="al">Een begroeide gevel voorzien van klimplanten (grondgebonden systeem) of cassettes die in rijen aan de gevel worden vastgemaakt met een kunstmatige bodem voor planten (modulair systeem); </text:p>
              <text:p text:style-name="al"/>
              <text:p text:style-name="al">Infiltratie: </text:p>
              <text:p text:style-name="al">Het op eigen terrein hemelwater infiltreren van een afgekoppeld dakoppervlak of bestrating in de bodem door passage via het maaiveld (bodempassage) of door middel van een (boven- of ondergrondse) voorziening;</text:p>
              <text:p text:style-name="al"/>
              <text:p text:style-name="al">Klimaatadaptieve maatregel: </text:p>
              <text:p text:style-name="al">Maatregel die bijdraagt aan de aanpassing aan de gevolgen van klimaatverandering;</text:p>
              <text:p text:style-name="al"/>
              <text:p text:style-name="al">Natuurlijk persoon:</text:p>
              <text:p text:style-name="al">Een mens (individu) die in het recht als rechtssubject is erkend en daarmee drager is van wettelijke rechten en plichten;</text:p>
              <text:p text:style-name="al"/>
              <text:p text:style-name="al">Ontstenen: </text:p>
              <text:p text:style-name="al">Verharding, in de vorm van asfalt, beton, steen of ander slecht waterdoorlatend materiaal, in een tuin of op een terrein vervangen door beplanting als gras, planten, heesters, hagen of bomen; ook wel vergroenen genoemd; </text:p>
              <text:p text:style-name="al"/>
              <text:p text:style-name="al">Rechtspersoon:</text:p>
              <text:p text:style-name="al">Een stichting, vereniging, coöperatie of school;</text:p>
              <text:p text:style-name="al"/>
              <text:p text:style-name="al">Pand: </text:p>
              <text:p text:style-name="al">Woning inclusief aanbouw(en), uitbouw(en) en bijgebouw(en), met bijbehorend erf, tuin, terrein en ondergrond en opgenomen in de BAG en legaal gebouwd;</text:p>
              <text:p text:style-name="al"/>
              <text:p text:style-name="al">Vogelbosje:</text:p>
              <text:p text:style-name="al">Een bosje dat bestaat uit verschillende haagplanten. Vogels kunnen er broeden, voedsel vinden of schuilen;</text:p>
              <text:p text:style-name="al"/>
              <text:p text:style-name="al">Voorziening:</text:p>
              <text:p text:style-name="al">Maatregel, product of activiteit gericht op het beperken van de gevolgen van een veranderend klimaat, te weten: het planten van bomen, het planten van een gemengde heg of vogelbosje, ontstenen en vergroenen, het aanleggen van een groen dak en/of groengevel, het treffen van voorzieningen voor regenwateropslag en het aanleggen van een wadi;</text:p>
              <text:p text:style-name="al"/>
              <text:p text:style-name="al">Wadi:</text:p>
              <text:p text:style-name="al">Voorziening voor de infiltratie van regenwater. Het is een laagte in de tuin waarin het regenwater zich kan verzamelen en in de bodem kan infiltreren. </text:p>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scholen, stichtingen, coöperaties en verenigingen in de gemeente Coevorden te stimuleren om zelf klimaatadaptatie maatregelen te treffen op/bij het pand of op een gezamenlijk terrein. Het gaat om lokale maatregelen op privaat terrein waarmee effecten van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voorzieningen subsidie verstrekken onder de in deze regeling opgenomen voorwaarden:</text:p>
              <text:list text:style-name="id1-3-2-2-1-4-3">
                <text:list-item text:style-override="id1-3-2-2-1-4-3-1">
                  <text:number>a.</text:number>
                  <text:p text:style-name="al">Het planten van bomen;</text:p>
                </text:list-item>
                <text:list-item text:style-override="id1-3-2-2-1-4-3-2">
                  <text:number>b.</text:number>
                  <text:p text:style-name="al">Het planten van een gemengde heg of vogelbosje;</text:p>
                </text:list-item>
                <text:list-item text:style-override="id1-3-2-2-1-4-3-3">
                  <text:number>c.</text:number>
                  <text:p text:style-name="al">Ontstenen en vergroenen;</text:p>
                </text:list-item>
                <text:list-item text:style-override="id1-3-2-2-1-4-3-4">
                  <text:number>d.</text:number>
                  <text:p text:style-name="al">Het aanleggen van een groen dak en/of groengevel;</text:p>
                </text:list-item>
                <text:list-item text:style-override="id1-3-2-2-1-4-3-5">
                  <text:number>e.</text:number>
                  <text:p text:style-name="al">Voorzieningen voor regenwateropslag;</text:p>
                </text:list-item>
                <text:list-item text:style-override="id1-3-2-2-1-4-3-6">
                  <text:number>f.</text:number>
                  <text:p text:style-name="al">Aanleg van een wadi.</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Voor zover door verstrekking van subsidie voor aanvragen, die op dezelfde dag zijn ontvangen, het subsidieplafond wordt overschreden, wordt de onderlinge rangschikking van die aanvragen vastgesteld door middel van loting. Wanneer de aanvrager krachtens artikel 4:5 van de Awb de gelegenheid heeft gehad de aanvraag aan te vullen, geldt als datum van ontvangst van de aanvraag de datum waarop de aanvraag volledig is.</text:p>
                </text:list-item>
                <text:list-item text:style-override="id1-3-2-2-1-5-4">
                  <text:number> 3. </text:number>
                  <text:p text:style-name="al">Het college bepaalt dat maximaal 50% van het subsidieplafond wordt toegewezen door middel van budget via de Doe-Mee-Webwinkel, zoals beschreven in hoofdstuk 9 van deze subsidieregeling.</text:p>
                </text:list-item>
                <text:list-item text:style-override="id1-3-2-2-1-5-5">
                  <text:number> 4. </text:number>
                  <text:p text:style-name="al">Voor zover door verstrekking van de subsidie het subsidieplafond wordt overschreden, wordt de subsidie geheel geweigerd.</text:p>
                </text:list-item>
                <text:list-item text:style-override="id1-3-2-2-1-5-6">
                  <text:number> 5. </text:number>
                  <text:p text:style-name="al">Na het bereiken van het subsidieplafond zullen eventueel resterende aanvragen worden afgewezen.</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van deze subsidieregeling in voldoende mate gediend;</text:p>
                    </text:list-item>
                    <text:list-item text:style-override="id1-3-2-2-1-6-2-3-2">
                      <text:number>b.</text:number>
                      <text:p text:style-name="al">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1.6 van deze subsidieregeling;</text:p>
                    </text:list-item>
                    <text:list-item text:style-override="id1-3-2-2-1-6-2-3-4">
                      <text:number>d.</text:number>
                      <text:p text:style-name="al">Per voorziening zoals genoemd in artikel 1.3 kan er één aanvraag per pand worden ingedie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als dit vereist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reparatie of uitbreiding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in hoofdstuk 2 tot en met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boven de € 250,-: een factuur met technische specificaties en aankoopdatum en/of uitvoeringsdatum van de voorzieningen waarvoor een aanvraag wordt gedaan, of;</text:p>
                    </text:list-item>
                    <text:list-item text:style-override="id1-3-2-2-1-7-2-3-3">
                      <text:number>c.</text:number>
                      <text:p text:style-name="al">Bij aankopen onder de € 250,-: een aankoopbewijs of factuur met aankoopdatum van de voorzieningen waarvoor een aanvraag wordt gedaan;</text:p>
                    </text:list-item>
                    <text:list-item text:style-override="id1-3-2-2-1-7-2-3-4">
                      <text:number>d.</text:number>
                      <text:p text:style-name="al">Een foto van de bestaande situatie zonder voorziening en de nieuwe situatie met voorziening, waarbij het pand/ de locatie waar de maatregel plaatsvindt op de foto duidelijk zichtbaar is; </text:p>
                    </text:list-item>
                    <text:list-item text:style-override="id1-3-2-2-1-7-2-3-5">
                      <text:number>e.</text:number>
                      <text:p text:style-name="al">Als deze is vereist: een omgevingsvergunning of de monumentenvergunning;</text:p>
                    </text:list-item>
                    <text:list-item text:style-override="id1-3-2-2-1-7-2-3-6">
                      <text:number>f.</text:number>
                      <text:p text:style-name="al">Als de aanvrager een huurder of pachter is: schriftelijke toestemming van de eigenaar;</text:p>
                    </text:list-item>
                    <text:list-item text:style-override="id1-3-2-2-1-7-2-3-7">
                      <text:number>g.</text:number>
                      <text:p text:style-name="al">Een kopie van het betaalbewijs waaruit blijkt dat onder b of c genoemde facturen zijn voldaan. </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3, 6.2 en 7.3 van de subsidieregeling.</text:p>
                </text:list-item>
                <text:list-item text:style-override="id1-3-2-2-1-8-6">
                  <text:number>5.</text:number>
                  <text:p text:style-name="al">De betaling van de subsidie vindt plaats binnen acht weken na de subsidievaststelling.</text:p>
                </text:list-item>
                <text:list-item text:style-override="id1-3-2-2-1-8-7">
                  <text:number>6.</text:number>
                  <text:p text:style-name="al">De betaling van de subsidie via de Doe-Mee-Webwinkel wordt rechtstreeks aan de ondernemer betaald, zoals omschreven in artikel 9.3, vijfde lid van de subsidieregeling.</text:p>
                </text:list-item>
                <text:list-item text:style-override="id1-3-2-2-1-8-8">
                  <text:number>7.</text:number>
                  <text:p text:style-name="al">Paragraaf 4.1.3.3 van de Awb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van de subsidieregeling, gelden in aanvulling op artikel 1.5 van de subsidieregeling de volgende specifieke voorwaarden:</text:p>
                  <text:list text:style-name="id1-3-2-2-2-2-2-3">
                    <text:list-item text:style-override="id1-3-2-2-2-2-2-3-1">
                      <text:number>a.</text:number>
                      <text:p text:style-name="al">De aanplant van bomen is subsidiabel voor bomen zover er geen sprake is van een herplantplicht.</text:p>
                    </text:list-item>
                    <text:list-item text:style-override="id1-3-2-2-2-2-2-3-2">
                      <text:number>b.</text:number>
                      <text:p text:style-name="al">Alleen bomen die op de bij deze subsidie opgestelde bomenlijst staan vermeld komen in aanmerking voor subsidie.</text:p>
                    </text:list-item>
                    <text:list-item text:style-override="id1-3-2-2-2-2-2-3-3">
                      <text:number>c.</text:number>
                      <text:p text:style-name="al">De nieuw aan te planten bomen hebben een stamomtrek van minimaal 8 cm 10 tot 12 cm.</text:p>
                    </text:list-item>
                    <text:list-item text:style-override="id1-3-2-2-2-2-2-3-4">
                      <text:number>d.</text:number>
                      <text:p text:style-name="al">De grootte van de boom moet in verhouding staan tot de oppervlakte van de tuin:</text:p>
                      <text:list text:style-name="id1-3-2-2-2-2-2-3-4-3">
                        <text:list-item text:style-override="id1-3-2-2-2-2-2-3-4-3-1">
                          <text:number>-</text:number>
                          <text:p text:style-name="al">Tuin tot 50 m2: maximale boomhoogte 6 meter;</text:p>
                        </text:list-item>
                        <text:list-item text:style-override="id1-3-2-2-2-2-2-3-4-3-2">
                          <text:number>-</text:number>
                          <text:p text:style-name="al">Tuin van 50 tot 200 m2: maximale boomhoogte 12 meter;</text:p>
                        </text:list-item>
                        <text:list-item text:style-override="id1-3-2-2-2-2-2-3-4-3-3">
                          <text:number>-</text:number>
                          <text:p text:style-name="al">Tuin &gt; 200 m2: geen maximale boomhoogte.</text:p>
                        </text:list-item>
                      </text:list>
                    </text:list-item>
                    <text:list-item text:style-override="id1-3-2-2-2-2-2-3-5">
                      <text:number>e.</text:number>
                      <text:p text:style-name="al">De standplaats van de boom is overeenkomstig de geldende erfgrensregels.</text:p>
                    </text:list-item>
                  </text:list>
                </text:list-item>
                <text:list-item text:style-override="id1-3-2-2-2-2-3">
                  <text:number>2.</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item text:style-override="id1-3-2-2-2-2-3-3-3">
                      <text:number>•</text:number>
                      <text:p text:style-name="al">Bomen die niet op de bomenlijst staan.</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bomen bedraagt maximaal € 35,- per boom.</text:p>
                </text:list-item>
                <text:list-item text:style-override="id1-3-2-2-2-3-3">
                  <text:number>2.</text:number>
                  <text:p text:style-name="al">De subsidie bedraagt niet meer dan de werkelijke kosten zoals vermeld op de factuur of het aankoopbewijs en heeft een maximum van € 105,-. </text:p>
                </text:list-item>
                <text:list-item text:style-override="id1-3-2-2-2-3-4">
                  <text:number>3.</text:number>
                  <text:p text:style-name="al">Voor de collectieve aanvraag bedraagt de subsidie niet meer dan de werkelijke kosten zoals vermeld op de factuur of het aankoopbewijs en heeft een maximum van € 140,-.</text:p>
                </text:list-item>
              </text:list>
            </text:section>
            <text:p text:style-name="hoofdstuk_bottom"/>
          </text:section>
          <text:section text:name="hoofdstuk_id1-3-2-2-3" text:style-name="hoofdstuk">
            <text:p text:style-name="hoofdstuk_kop"><text:span text:style-name="label">Hoofdstuk</text:span> <text:span text:style-name="nr">3</text:span> Planten van een gemengde heg of vogelbosje</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van de subsidieregeling, gelden in aanvulling op artikel 1.5 van de subsidieregeling de volgende specifieke voorwaarden:</text:p>
              <text:list text:style-name="id1-3-2-2-3-2-3">
                <text:list-item text:style-override="id1-3-2-2-3-2-3-1">
                  <text:number>a.</text:number>
                  <text:p text:style-name="al">De aanplant van haagplanten is subsidiabel voor soorten die vermeld staan op de lijst met inheemse haagplanten.</text:p>
                </text:list-item>
                <text:list-item text:style-override="id1-3-2-2-3-2-3-2">
                  <text:number>b.</text:number>
                  <text:p text:style-name="al">Er dienen minimaal 8 haagplanten te worden aangeplant. Een richtlijn hierbij is een plantafstand van 20 cm (gemengde heg) of 1 haagplant per m2 (vogelbosje). Het heeft de voorkeur om te kiezen voor minimaal 3 verschillende soorten haagplanten.</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een gemengde heg of vogelbosje bedraagt € 3,- per haagplant.</text:p>
                </text:list-item>
                <text:list-item text:style-override="id1-3-2-2-3-3-3">
                  <text:number>2.</text:number>
                  <text:p text:style-name="al">De subsidie bedraagt niet meer dan de werkelijke kosten zoals vermeld op de factuur of het aankoopbewijs en heeft een maximum van € 90,-.</text:p>
                </text:list-item>
                <text:list-item text:style-override="id1-3-2-2-3-3-4">
                  <text:number>3.</text:number>
                  <text:p text:style-name="al">Voor de collectieve aanvraag bedraagt de subsidie niet meer dan de werkelijke kosten zoals vermeld op de factuur of het aankoopbewijs en heeft een maximum van € 120,-.</text:p>
                </text:list-item>
              </text:list>
            </text:section>
            <text:p text:style-name="hoofdstuk_bottom"/>
          </text:section>
          <text:section text:name="hoofdstuk_id1-3-2-2-4" text:style-name="hoofdstuk">
            <text:p text:style-name="hoofdstuk_kop"><text:span text:style-name="label">Hoofdstuk</text:span> <text:span text:style-name="nr">4</text:span> Ontstenen en vergroenen</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van de subsidieregeling, gelden in aanvulling op artikel 1.5 van de subsidieregeling de volgende specifieke voorwaarden: </text:p>
              <text:list text:style-name="id1-3-2-2-4-2-3">
                <text:list-item text:style-override="id1-3-2-2-4-2-3-1">
                  <text:number>a.</text:number>
                  <text:p text:style-name="al">In het te ontstenen deel van de tuin dient de verharding geheel vervangen te worden door beplanting als gras, planten, heesters, hagen of bomen.</text:p>
                </text:list-item>
                <text:list-item text:style-override="id1-3-2-2-4-2-3-2">
                  <text:number>b.</text:number>
                  <text:p text:style-name="al">Er dient minimaal 2 m2 verharding te worden vervangen door beplanting. </text:p>
                </text:list-item>
                <text:list-item text:style-override="id1-3-2-2-4-2-3-3">
                  <text:number>c.</text:number>
                  <text:p text:style-name="al">Het moet gaan om het vervangen van bestaande verharding die er aantoonbaar minimaal 1 jaar heeft gelegen, door beplanting. Dit betekent dat deze subsidie alleen aan te vragen is voor een bestaand pand.</text:p>
                </text:list-item>
                <text:list-item text:style-override="id1-3-2-2-4-2-3-4">
                  <text:number>d.</text:number>
                  <text:p text:style-name="al">De subsidie is alleen aan te vragen voor een bestaand pand.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ontstenen en vergroenen bedraagt € 12,- per m<text:span text:style-name="sup">2</text:span>;</text:p>
                </text:list-item>
                <text:list-item text:style-override="id1-3-2-2-4-3-3">
                  <text:number>2.</text:number>
                  <text:p text:style-name="al">De subsidie bedraagt niet meer dan de werkelijke kosten zoals vermeld op de factuur of het aankoopbewijs en heeft een maximum van € 480,-. </text:p>
                </text:list-item>
                <text:list-item text:style-override="id1-3-2-2-4-3-4">
                  <text:number>3.</text:number>
                  <text:p text:style-name="al">Voor de collectieve aanvraag bedraagt de subsidie niet meer dan de werkelijke kosten zoals vermeld op de factuur of het aankoopbewijs en heeft een maximum van € 640,-.</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of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van de subsidieregeling, geldt in aanvulling op artikel 1.5 van de subsidieregeling de volgende specifieke voorwaarde: </text:p>
              <text:list text:style-name="id1-3-2-2-5-2-3">
                <text:list-item text:style-override="id1-3-2-2-5-2-3-1">
                  <text:number>a.</text:number>
                  <text:p text:style-name="al">Bij het aanleggen van een groengevel gaat het hier om de aanleg van een gevel met kunstmatige bodem (modulair systeem) in of op de gevel;</text:p>
                </text:list-item>
                <text:list-item text:style-override="id1-3-2-2-5-2-3-2">
                  <text:number>b.</text:number>
                  <text:p text:style-name="al">Het aangelegde groen dak dient een minimale laagdikte te hebben van 8 cm.</text:p>
                </text:list-item>
              </text:list>
            </text:section>
            <text:section text:name="artikel_id1-3-2-2-5-3" text:style-name="artikel">
              <text:p text:style-name="artikel_kop_titel"><text:span text:style-name="artikel_kop_label">Artikel</text:span> <text:span text:style-name="artikel_kop_nr">5.2</text:span> Subsidiabele kosten </text:p>
              <text:list text:style-name="id1-3-2-2-5-3-2">
                <text:list-item text:style-override="id1-3-2-2-5-3-2">
                  <text:number>1.</text:number>
                  <text:p text:style-name="al">Tot de subsidiabele kosten worden gerekend:</text:p>
                  <text:list text:style-name="id1-3-2-2-5-3-2-3">
                    <text:list-item text:style-override="id1-3-2-2-5-3-2-3-1">
                      <text:number>a.</text:number>
                      <text:p text:style-name="al">De eenmalige investeringskosten verbonden aan de uitvoering, waaronder in ieder geval de loonkosten, materiaalkosten en omzetbelasting zijn inbegrepen;</text:p>
                    </text:list-item>
                    <text:list-item text:style-override="id1-3-2-2-5-3-2-3-2">
                      <text:number>b.</text:number>
                      <text:p text:style-name="al">De beplanting van een groen dak en groengevel, inclusief beschermfolie, substraat, filtervlies, drainagelaag en grind.</text:p>
                    </text:list-item>
                  </text:list>
                </text:list-item>
                <text:list-item text:style-override="id1-3-2-2-5-3-3">
                  <text:number>2.</text:number>
                  <text:p text:style-name="al">Niet tot de subsidiabele kosten worden gerekend:</text:p>
                  <text:list text:style-name="id1-3-2-2-5-3-3-3">
                    <text:list-item text:style-override="id1-3-2-2-5-3-3-3-1">
                      <text:number>a.</text:number>
                      <text:p text:style-name="al">De administratieve kosten voor de subsidieaanvraag;</text:p>
                    </text:list-item>
                    <text:list-item text:style-override="id1-3-2-2-5-3-3-3-2">
                      <text:number>b.</text:number>
                      <text:p text:style-name="al">De kosten die verband houden met de aanvraag van de benodigde vergunningen;</text:p>
                    </text:list-item>
                    <text:list-item text:style-override="id1-3-2-2-5-3-3-3-3">
                      <text:number>c.</text:number>
                      <text:p text:style-name="al">De kosten bedoeld voor het onderhoud van het groene dak of gevel;</text:p>
                    </text:list-item>
                    <text:list-item text:style-override="id1-3-2-2-5-3-3-3-4">
                      <text:number>d.</text:number>
                      <text:p text:style-name="al">De kosten voor werkzaamheden die behoren tot het reguliere onderhoud van het dak zelf.</text:p>
                    </text:list-item>
                  </text:list>
                </text:list-item>
              </text:list>
            </text:section>
            <text:section text:name="artikel_id1-3-2-2-5-4" text:style-name="artikel">
              <text:p text:style-name="artikel_kop_titel"><text:span text:style-name="artikel_kop_label">Artikel</text:span> <text:span text:style-name="artikel_kop_nr">5.3</text:span> Hoogte subsidie</text:p>
              <text:list text:style-name="id1-3-2-2-5-4-2">
                <text:list-item text:style-override="id1-3-2-2-5-4-2">
                  <text:number>1.</text:number>
                  <text:p text:style-name="al">De subsidie voor het aanleggen van een groen dak/gevel bedraagt:</text:p>
                  <text:list text:style-name="id1-3-2-2-5-4-2-3">
                    <text:list-item text:style-override="id1-3-2-2-5-4-2-3-1">
                      <text:number>•</text:number>
                      <text:p text:style-name="al">€ 20,- per m<text:span text:style-name="sup">2</text:span> aangelegd dak met een laagdikte van 8-20 centimeter;</text:p>
                    </text:list-item>
                    <text:list-item text:style-override="id1-3-2-2-5-4-2-3-2">
                      <text:number>•</text:number>
                      <text:p text:style-name="al">€ 30,- per m<text:span text:style-name="sup">2</text:span> aangelegd dak met een laagdikte van meer dan 20 centimeter;</text:p>
                    </text:list-item>
                    <text:list-item text:style-override="id1-3-2-2-5-4-2-3-3">
                      <text:number>•</text:number>
                      <text:p text:style-name="al">€ 30,- per m<text:span text:style-name="sup">2</text:span> aangelegde gevel met een kunstmatige bodem.</text:p>
                    </text:list-item>
                  </text:list>
                </text:list-item>
                <text:list-item text:style-override="id1-3-2-2-5-4-3">
                  <text:number>2.</text:number>
                  <text:p text:style-name="al">De subsidie bedraagt niet meer dan de werkelijke kosten zoals vermeld op de factuur of het aankoopbewijs en heeft een maximum van € 2500,-. </text:p>
                </text:list-item>
                <text:list-item text:style-override="id1-3-2-2-5-4-4">
                  <text:number>3.</text:number>
                  <text:p text:style-name="al">Voor de collectieve aanvraag bedraagt de subsidie niet meer dan de werkelijke kosten zoals vermeld op de factuur of het aankoopbewijs en heeft een maximum van € 3500,-.</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van de subsidieregeling, gelden in aanvulling op artikel 1.5 van de subsidieregeling de volgende specifieke voorwaarden:</text:p>
              <text:list text:style-name="id1-3-2-2-6-2-3">
                <text:list-item text:style-override="id1-3-2-2-6-2-3-1">
                  <text:number>a.</text:number>
                  <text:p text:style-name="al">De regenwateropslag heeft een minimale capaciteit van 100 liter (regenton), respectievelijk 140 liter (regenschutting/regenzuil);</text:p>
                </text:list-item>
                <text:list-item text:style-override="id1-3-2-2-6-2-3-2">
                  <text:number>b.</text:number>
                  <text:p text:style-name="al">De regenwateropslag is aangekoppeld aan een regenpijp. Deze regenpijp voert het regenwater af van een dakoppervlak van minimaal 5 m<text:span text:style-name="sup">2</text:span>;</text:p>
                </text:list-item>
                <text:list-item text:style-override="id1-3-2-2-6-2-3-3">
                  <text:number>c.</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 30 per regenton met een inhoud tot en met 140 liter en € 50 per regenton met een inhoud groter dan 140 liter. </text:p>
                </text:list-item>
                <text:list-item text:style-override="id1-3-2-2-6-3-3">
                  <text:number>2.</text:number>
                  <text:p text:style-name="al">De subsidie voor het plaatsen van een regenschutting/regenzuil bedraagt € 50 per segment/zuil met een inhoud van minimaal 140 liter.</text:p>
                </text:list-item>
                <text:list-item text:style-override="id1-3-2-2-6-3-4">
                  <text:number>3.</text:number>
                  <text:p text:style-name="al">De subsidie bedraagt niet meer dan de werkelijke kosten zoals vermeld op de factuur of het aankoopbewijs en heeft een maximum van € 100,-.</text:p>
                </text:list-item>
                <text:list-item text:style-override="id1-3-2-2-6-3-5">
                  <text:number>4.</text:number>
                  <text:p text:style-name="al">Voor de collectieve aanvraag bedraagt de subsidie niet meer dan de werkelijke kosten zoals vermeld op de factuur of het aankoopbewijs en heeft een maximum van € 150,-.</text:p>
                </text:list-item>
              </text:list>
            </text:section>
            <text:p text:style-name="hoofdstuk_bottom"/>
          </text:section>
          <text:section text:name="hoofdstuk_id1-3-2-2-7" text:style-name="hoofdstuk">
            <text:p text:style-name="hoofdstuk_kop"><text:span text:style-name="label">Hoofdstuk</text:span> <text:span text:style-name="nr">7</text:span> Aanleg van een wadi</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van de subsidieregeling, gelden in aanvulling op artikel 1.5 van de subsidieregeling de volgende specifieke voorwaarden:</text:p>
              <text:list text:style-name="id1-3-2-2-7-2-3">
                <text:list-item text:style-override="id1-3-2-2-7-2-3-1">
                  <text:number>a.</text:number>
                  <text:p text:style-name="al">De wadi is permanent, jaarrond aangekoppeld aan een regenpijp;</text:p>
                </text:list-item>
                <text:list-item text:style-override="id1-3-2-2-7-2-3-2">
                  <text:number>b.</text:number>
                  <text:p text:style-name="al">Bij een aanvraag voor een wadi dient een tekening, schets of plan te worden ingediend waarop de aanvoer (bovengronds of ondergronds) naar de wadi te zien is en hoeveel m<text:span text:style-name="sup">3</text:span> kubieke meter waterberging de wadi bevat;</text:p>
                </text:list-item>
                <text:list-item text:style-override="id1-3-2-2-7-2-3-3">
                  <text:number>c.</text:number>
                  <text:p text:style-name="al">De inhoud van de wadi is in overeenstemming met het dakoppervlak. Richtlijn hierbij is dat voor elke m<text:span text:style-name="sup">2</text:span> dakoppervlak de bergingscapaciteit van de wadi 20 liter dient te zijn;</text:p>
                </text:list-item>
                <text:list-item text:style-override="id1-3-2-2-7-2-3-4">
                  <text:number>d.</text:number>
                  <text:p text:style-name="al">Bij een aanvraag voor een wadi dient een foto van de aangelegde aanvoer (bovengronds of ondergronds) naar de wadi te worden ingediend;</text:p>
                </text:list-item>
                <text:list-item text:style-override="id1-3-2-2-7-2-3-5">
                  <text:number>e.</text:number>
                  <text:p text:style-name="al">De bodem van de wadi dient geschikt te zijn voor het infiltreren van regenwater. Hiervoor moet de bodem bestaan uit materiaal met een goede doorlatendheid, zoals zand, grind of lavasteentjes.</text:p>
                </text:list-item>
              </text:list>
            </text:section>
            <text:section text:name="artikel_id1-3-2-2-7-3" text:style-name="artikel">
              <text:p text:style-name="artikel_kop_titel"><text:span text:style-name="artikel_kop_label">Artikel</text:span> <text:span text:style-name="artikel_kop_nr">7.2</text:span> Subsidiabele kosten </text:p>
              <text:p text:style-name="al">Tot de subsidiabele kosten worden gerekend: kosten van eventueel het verwijderen en afvoeren van tegels, de constructie voor de aanvoer van water, de kosten van de aanleg van de wadi inclusief eventueel verbeteren doorlatendheid bodem en kosten van de beplanting.</text:p>
            </text:section>
            <text:section text:name="artikel_id1-3-2-2-7-4" text:style-name="artikel">
              <text:p text:style-name="artikel_kop_titel"><text:span text:style-name="artikel_kop_label">Artikel</text:span> <text:span text:style-name="artikel_kop_nr">7.3</text:span> Hoogte subsidie</text:p>
              <text:list text:style-name="id1-3-2-2-7-4-2">
                <text:list-item text:style-override="id1-3-2-2-7-4-2">
                  <text:number>1.</text:number>
                  <text:p text:style-name="al">De subsidie voor de aanleg van een wadi bedraagt maximaal € 125 per m<text:span text:style-name="sup">3</text:span> wateropslag.</text:p>
                </text:list-item>
                <text:list-item text:style-override="id1-3-2-2-7-4-3">
                  <text:number>2.</text:number>
                  <text:p text:style-name="al">De subsidie bedraagt niet meer dan de werkelijke kosten zoals vermeld op de factuur of het aankoopbewijs en heeft een maximum van € 375,-.</text:p>
                </text:list-item>
                <text:list-item text:style-override="id1-3-2-2-7-4-4">
                  <text:number>3.</text:number>
                  <text:p text:style-name="al">Voor de collectieve aanvraag bedraagt de subsidie niet meer dan de werkelijke kosten zoals vermeld op de factuur of het aankoopbewijs en heeft een maximum van € 500,-.</text:p>
                </text:list-item>
              </text:list>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Om in aanmerking te kunnen komen voor subsidie als bedoeld in artikel 1.3 van de subsidieregeling die collectief kan worden verleend, gelden de volgende voorwaarden:</text:p>
              <text:list text:style-name="id1-3-2-2-8-2-3">
                <text:list-item text:style-override="id1-3-2-2-8-2-3-1">
                  <text:number>a.</text:number>
                  <text:p text:style-name="al">De aanvraag heeft betrekking op een subsidiabele activiteit als bedoeld in artikel 1.3 van de subsidieregeling. De aanvraag wordt gedaan door een school, stichting, vereniging, coöperatie (één rechtspersoon) of een bewonersinitiatief en voorzien van een schriftelijke verklaring van de actief betrokken leerlingen, ouders, leden, vrijwilligers of inwoners.</text:p>
                </text:list-item>
                <text:list-item text:style-override="id1-3-2-2-8-2-3-2">
                  <text:number>b.</text:number>
                  <text:p text:style-name="al">In geval van een bewonersinitiatief wordt de aanvraag gezamenlijk gedaan door minimaal drie verschillende natuurlijke personen en/of rechtspersonen van verschillende panden.</text:p>
                </text:list-item>
              </text:list>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Als subsidiabele kosten worden aangemerkt de kosten zoals omschreven in de artikelen 2 tot en met 7.</text:p>
                </text:list-item>
                <text:list-item text:style-override="id1-3-2-2-8-3-3">
                  <text:number>2.</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 </text:p>
                    </text:list-item>
                  </text:list>
                </text:list-item>
              </text:list>
            </text:section>
            <text:section text:name="artikel_id1-3-2-2-8-4" text:style-name="artikel">
              <text:p text:style-name="artikel_kop_titel"><text:span text:style-name="artikel_kop_label">Artikel</text:span> <text:span text:style-name="artikel_kop_nr">8.3</text:span> Hoogte subsidie</text:p>
              <text:list text:style-name="id1-3-2-2-8-4-2">
                <text:list-item text:style-override="id1-3-2-2-8-4-2">
                  <text:number>1.</text:number>
                  <text:p text:style-name="al">De hoogte van het subsidiebedrag per voorziening is vermeld in de artikelen 2 tot en met 7. Voor collectieve aanvragen is het subsidiebedrag ten opzichte van een individuele aanvraag met 33% verhoogd. In afwijking hiervan geldt voor maatregelen inzake groen dak/ groen gevel een verhoging van 40%, en voor maatregelen ten behoeve van regenwateropslag een verhoging van 50%.</text:p>
                </text:list-item>
              </text:list>
            </text:section>
            <text:p text:style-name="hoofdstuk_bottom"/>
          </text:section>
          <text:section text:name="hoofdstuk_id1-3-2-2-9" text:style-name="hoofdstuk">
            <text:p text:style-name="hoofdstuk_kop"><text:span text:style-name="label">Hoofdstuk</text:span> <text:span text:style-name="nr">9</text:span> Budget ontvangen via de Doe-Mee-Webwinkel</text:p>
            <text:section text:name="artikel_id1-3-2-2-9-2" text:style-name="artikel">
              <text:p text:style-name="artikel_kop_titel"><text:span text:style-name="artikel_kop_label">Artikel</text:span> <text:span text:style-name="artikel_kop_nr">9.1</text:span> Doel budget Doe-Mee-Webwinkel</text:p>
              <text:list text:style-name="id1-3-2-2-9-2-2">
                <text:list-item text:style-override="id1-3-2-2-9-2-2">
                  <text:number>1.</text:number>
                  <text:p text:style-name="al">De inzet van budget ten behoeve van de groene subsidieregeling via de Doe-Mee-Webwinkel maakt het voor inwoners met lagere inkomens ook mogelijk om gebruik te maken van de groene subsidieregeling. Het budget vergoedt het door de inwoner aangevraagde subsidiabele bedrag per voorziening rechtstreeks aan een lokale ondernemer. </text:p>
                </text:list-item>
                <text:list-item text:style-override="id1-3-2-2-9-2-3">
                  <text:number>2.</text:number>
                  <text:p text:style-name="al">Het college stelt een lijst op met bedrijven/ ondernemers die budget ten behoeve van de groene subsidieregeling kunnen aanbieden via de Doe-Mee-Webwinkel.</text:p>
                </text:list-item>
              </text:list>
            </text:section>
            <text:section text:name="artikel_id1-3-2-2-9-3" text:style-name="artikel">
              <text:p text:style-name="artikel_kop_titel"><text:span text:style-name="artikel_kop_label">Artikel</text:span> <text:span text:style-name="artikel_kop_nr">9.2</text:span> Voorwaarden gebruik van het budget Doe-Mee-Webwinkel</text:p>
              <text:list text:style-name="id1-3-2-2-9-3-2">
                <text:list-item text:style-override="id1-3-2-2-9-3-2">
                  <text:number>1.</text:number>
                  <text:p text:style-name="al">Inwoners van onze gemeente kunnen voor het gebruik van budget ten behoeve van de groene subsidieregeling in de Doe-Mee-Webwinkel in aanmerking komen, indien zij een goedgekeurde aanvraag hebben gedaan voor de Doe-Mee-regeling.</text:p>
                </text:list-item>
                <text:list-item text:style-override="id1-3-2-2-9-3-3">
                  <text:number>2.</text:number>
                  <text:p text:style-name="al">Budget via de Doe-Mee-Webwinkel kan worden ingezet voor de volgende klimaatadaptieve maatregelen:</text:p>
                  <text:list text:style-name="id1-3-2-2-9-3-3-3">
                    <text:list-item text:style-override="id1-3-2-2-9-3-3-3-1">
                      <text:number>a.</text:number>
                      <text:p text:style-name="al">Het planten van bomen;</text:p>
                    </text:list-item>
                    <text:list-item text:style-override="id1-3-2-2-9-3-3-3-2">
                      <text:number>b.</text:number>
                      <text:p text:style-name="al">Het planten van een gemengde heg of vogelbosje;</text:p>
                    </text:list-item>
                    <text:list-item text:style-override="id1-3-2-2-9-3-3-3-3">
                      <text:number>c.</text:number>
                      <text:p text:style-name="al">Ontstenen en vergroenen;</text:p>
                    </text:list-item>
                    <text:list-item text:style-override="id1-3-2-2-9-3-3-3-4">
                      <text:number>d.</text:number>
                      <text:p text:style-name="al">Voorzieningen voor regenwateropslag.</text:p>
                    </text:list-item>
                  </text:list>
                </text:list-item>
              </text:list>
            </text:section>
            <text:section text:name="artikel_id1-3-2-2-9-4" text:style-name="artikel">
              <text:p text:style-name="artikel_kop_titel"><text:span text:style-name="artikel_kop_label">Artikel</text:span> <text:span text:style-name="artikel_kop_nr">9.3</text:span> Uitvoering Doe-Mee-Webwinkel</text:p>
              <text:list text:style-name="id1-3-2-2-9-4-2">
                <text:list-item text:style-override="id1-3-2-2-9-4-2">
                  <text:number>1.</text:number>
                  <text:p text:style-name="al">Een aanvrager kan bij de subsidieaanvraag kiezen voor de optie om een vooraanvraag te doen en gebruik te maken van budget via de Doe-Mee-Webwinkel. </text:p>
                </text:list-item>
                <text:list-item text:style-override="id1-3-2-2-9-4-3">
                  <text:number>2.</text:number>
                  <text:p text:style-name="al">Voordat het budget via de Doe-Mee-Webwinkel wordt verstrekt, wordt getoetst door het college of de aanvrager voldoet aan de voorwaarden zoals bepaald in artikel 9.2, eerste lid van de subsidieregeling.</text:p>
                </text:list-item>
                <text:list-item text:style-override="id1-3-2-2-9-4-4">
                  <text:number>3.</text:number>
                  <text:p text:style-name="al">Als aanvrager voldoet aan de voorwaarden zoals bepaald in artikel 9.2, eerste lid van de subsidieregeling, wordt het budget voor de aangevraagde voorziening digitaal verstrekt aan de aanvrager via de Doe-Mee-Webwinkel. </text:p>
                </text:list-item>
                <text:list-item text:style-override="id1-3-2-2-9-4-5">
                  <text:number>4.</text:number>
                  <text:p text:style-name="al">De aanvrager gebruikt het budget voor de aanschaf van de voorziening bij een lokale ondernemer. </text:p>
                </text:list-item>
                <text:list-item text:style-override="id1-3-2-2-9-4-6">
                  <text:number>5.</text:number>
                  <text:p text:style-name="al">Het college betaalt het aangevraagde budget rechtsreeks aan de ondernemer, nadat de aanvrager het budget heeft opgenomen vanuit de Doe-Mee-Webwinkel.</text:p>
                </text:list-item>
              </text:list>
            </text:section>
            <text:p text:style-name="hoofdstuk_bottom"/>
          </text:section>
          <text:section text:name="hoofdstuk_id1-3-2-2-10" text:style-name="hoofdstuk">
            <text:p text:style-name="hoofdstuk_kop"><text:span text:style-name="label">Hoofdstuk</text:span> <text:span text:style-name="nr">10</text:span> Weigerings-, intrekkings- en terugvorderingsgronden algemeen</text:p>
            <text:section text:name="artikel_id1-3-2-2-10-2" text:style-name="artikel">
              <text:p text:style-name="artikel_kop_titel"><text:span text:style-name="artikel_kop_label">Artikel</text:span> <text:span text:style-name="artikel_kop_nr">10.1</text:span> Subsidie weigeren, intrekken en/of terugvorderen </text:p>
              <text:list text:style-name="id1-3-2-2-10-2-2">
                <text:list-item text:style-override="id1-3-2-2-10-2-2">
                  <text:number>1.</text:number>
                  <text:p text:style-name="al">De subsidie wordt in ieder geval geweigerd indien:</text:p>
                  <text:list text:style-name="id1-3-2-2-10-2-2-3">
                    <text:list-item text:style-override="id1-3-2-2-10-2-2-3-1">
                      <text:number>a.</text:number>
                      <text:p text:style-name="al">Er sprake is van een situatie beschreven in artikel 4:35 van de Awb of in artikel 9 van de Asv; </text:p>
                    </text:list-item>
                    <text:list-item text:style-override="id1-3-2-2-10-2-2-3-2">
                      <text:number>b.</text:number>
                      <text:p text:style-name="al">Het bedrag waarvoor subsidie wordt gevraagd het subsidieplafond overschrijdt;</text:p>
                    </text:list-item>
                    <text:list-item text:style-override="id1-3-2-2-10-2-2-3-3">
                      <text:number>c.</text:number>
                      <text:p text:style-name="al">De aanvraag niet voldoet aan het doel van de regeling, zoals genoemd in artikel 1.2 van de subsidieregeling;</text:p>
                    </text:list-item>
                    <text:list-item text:style-override="id1-3-2-2-10-2-2-3-4">
                      <text:number>d.</text:number>
                      <text:p text:style-name="al">De aanvraag niet past binnen de subsidiabele activiteiten zoals genoemd in artikel 1.3 van de subsidieregeling;</text:p>
                    </text:list-item>
                    <text:list-item text:style-override="id1-3-2-2-10-2-2-3-5">
                      <text:number>e.</text:number>
                      <text:p text:style-name="al">Er niet wordt voldaan aan de vereisten zoals genoemd in de artikelen: 1.5, 1.6, 2.1, 3.1, 4.1, 5.1, 6.1, 7.1 of 8.1 van de subsidieregeling;</text:p>
                    </text:list-item>
                    <text:list-item text:style-override="id1-3-2-2-10-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e subsidie zou leiden. Er kan voor eenzelfde activiteit geen dubbele subsidie worden aangevraagd.</text:p>
                    </text:list-item>
                  </text:list>
                </text:list-item>
                <text:list-item text:style-override="id1-3-2-2-10-2-3">
                  <text:number>2.</text:number>
                  <text:p text:style-name="al">De subsidie wordt in ieder geval ingetrokken, indien:</text:p>
                  <text:list text:style-name="id1-3-2-2-10-2-3-3">
                    <text:list-item text:style-override="id1-3-2-2-10-2-3-3-1">
                      <text:number>a.</text:number>
                      <text:p text:style-name="al">Er sprake is van een situatie beschreven in artikel 4:49 van de Awb;</text:p>
                    </text:list-item>
                    <text:list-item text:style-override="id1-3-2-2-10-2-3-3-2">
                      <text:number>b.</text:number>
                      <text:p text:style-name="al">Achteraf komt vast te staan dat zich een weigeringsgrond als omschreven in het eerste lid heeft voorgedaan.</text:p>
                    </text:list-item>
                  </text:list>
                </text:list-item>
                <text:list-item text:style-override="id1-3-2-2-10-2-4">
                  <text:number>3.</text:number>
                  <text:p text:style-name="al">De subsidie wordt teruggevorderd indien de subsidie is ingetrokk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Onvoorziene gevallen en hardheidsclausule</text:p>
              <text:list text:style-name="id1-3-2-2-11-2-2">
                <text:list-item text:style-override="id1-3-2-2-11-2-2">
                  <text:number>1.</text:number>
                  <text:p text:style-name="al">In gevallen waarin deze regeling niet voorziet, beslist het college.</text:p>
                </text:list-item>
                <text:list-item text:style-override="id1-3-2-2-11-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subsidieregeling treedt in werking op de dag na bekendmaking en is geldig vanaf inwerkingtreding tot en met 31 december 2025 en vervalt van rechtswege met dien verstande dat aanvragen die zijn ingediend voor deze datum, afgehandeld worden volgens de bepalingen van deze regeling.</text:p>
                </text:list-item>
                <text:list-item text:style-override="id1-3-2-2-11-3-3">
                  <text:number>2.</text:number>
                  <text:p text:style-name="al">Deze regeling wordt aangehaald als de ‘Groene subsidieregeling gemeente Coevorden’.</text:p>
                </text:list-item>
              </text:list>
            </text:section>
            <text:p text:style-name="hoofdstuk_bottom"/>
          </text:section>
        </text:section>
        <text:section text:name="regeling-sluiting_id1-3-2-3" text:style-name="regeling-sluiting">
          <text:section text:name="ondertekening_id1-3-2-3-1">
            <text:p><text:span text:style-name="functie"> Aldus vastgesteld door het college van burgemeester en wethouders d.d. 15-04-2025 </text:span></text:p>
          </text:section>
          <text:section text:name="ondertekening_id1-3-2-3-2">
            <text:p><text:span text:style-name="functie"/></text:p>
            <text:p><text:span text:style-name="functie">K. Brinks </text:span></text:p>
            <text:p><text:span text:style-name="functie">secretaris </text:span></text:p>
          </text:section>
          <text:section text:name="ondertekening_id1-3-2-3-3">
            <text:p><text:span text:style-name="functie"/></text:p>
            <text:p><text:span text:style-name="functie">R. Bergs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23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9-01</meta:user-defined>
    <meta:user-defined meta:name="DC.source">Artikel 3 van de Algemene subsidieverordening gemeente Coevorden]|[https://lokaleregelgeving.overheid.nl/CVDR648156/1#artikel_3</meta:user-defined>
    <meta:user-defined meta:name="DCTERMS.alternative">Groene subsidieregeling gemeente Coevorden</meta:user-defined>
    <dc:language>nl</dc:language>
    <meta:user-defined meta:name="OVERHEIDop.locatietype/OVERHEIDop.gebiedsmarkering">Gemeente</meta:user-defined>
    <meta:user-defined meta:name="DC.title">Groene subsidieregeling gemeente Coevorden</meta:user-defined>
    <meta:user-defined meta:name="DCTERMS.W3CDTF/DCTERMS.available">2025-09-11</meta:user-defined>
    <meta:user-defined meta:name="DCTERMS.W3CDTF/OVERHEIDop.jaargang">2025</meta:user-defined>
    <meta:user-defined meta:name="OVERHEIDop.publicationIssue">392335</meta:user-defined>
    <meta:user-defined meta:name="OVERHEIDop.betreftRegeling">CVDR743963_1</meta:user-defined>
    <meta:user-defined meta:name="xs:date/OVERHEIDop.startdatum">2025-09-12</meta:user-defined>
    <meta:user-defined meta:name="xs:date/OVERHEIDop.einddatum">2026-01-01</meta:user-defined>
    <meta:user-defined meta:name="OVERHEIDop.GmbID/DC.identifier">gmb-2025-392335</meta:user-defined>
    <meta:user-defined meta:name="OVERHEIDop.versieInformatie"/>
  </office:meta>
</office:document-meta>
</file>