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naar bedrijf, kantoor, maatschappelijk en wonen, Laan van Chartroise 168, 3552EZ Utrecht, GU-Z2025-002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75</text:p>
            <text:p text:style-name="common-al">Toelichting: het wijzigen van het gebruik naar bedrijf, kantoor, maatschappelijk en wonen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475</meta:user-defined>
    <meta:user-defined meta:name="DCTERMS.abstract">Toelichting: het wijzigen van het gebruik naar bedrijf, kantoor, maatschappelijk en wo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het gebruik naar bedrijf, kantoor, maatschappelijk en wonen, Laan van Chartroise 168, 3552EZ Utrecht, GU-Z2025-0029475</meta:user-defined>
    <meta:user-defined meta:name="OVERHEIDop.datumEindeReactietermijn">2025-10-31</meta:user-defined>
    <meta:user-defined meta:name="OVERHEIDop.terinzageleggingBG">https://jeleefomgeving.nl/inzien/002220647/245bb70a-bba7-4fcf-89b0-6441dcf818f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33</meta:user-defined>
    <meta:user-defined meta:name="OVERHEIDop.GmbID/DC.identifier">gmb-2025-392333</meta:user-defined>
    <meta:user-defined meta:name="OVERHEIDop.versieInformatie"/>
  </office:meta>
</office:document-meta>
</file>