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chaftkeet en bestratingsmaterialen van 8-9 t/m 26-10 2025 , thv Wielingenweg, Alkmaar V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Wielingenweg, Alkmaar V2<text:span text:style-name="nadrukvet">; </text:span>het plaatsen van een schaftkeet en bestratingsmaterialen van 8-9 t/m 26-10 2025 </text:p>
            <text:p text:style-name="common-al">
            
          </text:p>
            <text:p text:style-name="common-al">Datum ontvangst: 08-09-2025</text:p>
            <text:p text:style-name="common-al">Zaaknummer: 0000126777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33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3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3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67778</meta:user-defined>
    <dc:language>nl</dc:language>
    <meta:user-defined meta:name="OVERHEIDop.locatietype/OVERHEIDop.gebiedsmarkering">Vlak</meta:user-defined>
    <meta:user-defined meta:name="DC.title">Omgevingsvergunning aangevraagd: het plaatsen van een schaftkeet en bestratingsmaterialen van 8-9 t/m 26-10 2025 , thv Wielingenweg, Alkmaar V2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332</meta:user-defined>
    <meta:user-defined meta:name="OVERHEIDop.GmbID/DC.identifier">gmb-2025-392332</meta:user-defined>
    <meta:user-defined meta:name="OVERHEIDop.versieInformatie"/>
  </office:meta>
</office:document-meta>
</file>