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airco unit op het dak van de woning, Wagenstraat 14, 3581WP Utrecht, GU-Z2025-0029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474</text:p>
            <text:p text:style-name="common-al">Toelichting: het plaatsen van een airco unit op het dak van de woning</text:p>
            <text:p text:style-name="common-al">Datum ontvangst aanvraag: 5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32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32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474</meta:user-defined>
    <meta:user-defined meta:name="DCTERMS.abstract">Toelichting: het plaatsen van een airco unit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airco unit op het dak van de woning, Wagenstraat 14, 3581WP Utrecht, GU-Z2025-0029474</meta:user-defined>
    <meta:user-defined meta:name="OVERHEIDop.datumEindeReactietermijn">2025-10-31</meta:user-defined>
    <meta:user-defined meta:name="OVERHEIDop.terinzageleggingBG">https://jeleefomgeving.nl/inzien/002220647/dc7ef50d-5d79-491b-a312-1435f0df36ff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327</meta:user-defined>
    <meta:user-defined meta:name="OVERHEIDop.GmbID/DC.identifier">gmb-2025-392327</meta:user-defined>
    <meta:user-defined meta:name="OVERHEIDop.versieInformatie"/>
  </office:meta>
</office:document-meta>
</file>