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singel 133A 2023AC Haarlem, 0392-2025-0120422, diverse werkzaamheden aan de woning en het realiseren van een dakterras, verzonden 08-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232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2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2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0422</meta:user-defined>
    <meta:user-defined meta:name="DCTERMS.abstract">diverse werkzaamheden aan de woning en het realiseren van een dakterra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singel 133A 2023AC Haarlem, 0392-2025-0120422, diverse werkzaamheden aan de woning en het realiseren van een dakterras, verzonden 08-09-2025</meta:user-defined>
    <meta:user-defined meta:name="DCTERMS.W3CDTF/DCTERMS.available">2025-09-10</meta:user-defined>
    <meta:user-defined meta:name="DCTERMS.W3CDTF/OVERHEIDop.jaargang">2025</meta:user-defined>
    <meta:user-defined meta:name="OVERHEIDop.publicationIssue">392322</meta:user-defined>
    <meta:user-defined meta:name="OVERHEIDop.GmbID/DC.identifier">gmb-2025-392322</meta:user-defined>
    <meta:user-defined meta:name="OVERHEIDop.versieInformatie"/>
  </office:meta>
</office:document-meta>
</file>