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eizersgracht 37E, 1015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Keizersgracht 37E, 1015CD Amsterdam</text:p>
            <text:p text:style-name="common-al">Reden: nieuwe eigenaar. </text:p>
            <text:p text:style-name="common-al">Datum ontvangst: 17-06-2025</text:p>
            <text:p text:style-name="common-al">Zaaknummer: Z2025-026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3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600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Keizersgracht 37E, 1015CD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21</meta:user-defined>
    <meta:user-defined meta:name="OVERHEIDop.GmbID/DC.identifier">gmb-2025-392321</meta:user-defined>
    <meta:user-defined meta:name="OVERHEIDop.versieInformatie"/>
  </office:meta>
</office:document-meta>
</file>