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inten Massijsstraat 1-2 1077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dakterras</text:p>
            <text:p text:style-name="common-al">Zaakadres: Quinten Massijsstraat 1-2 1077MC Amsterdam</text:p>
            <text:p text:style-name="common-al">Datum ontvangst: 13-10-2024</text:p>
            <text:p text:style-name="common-al">Zaaknummer: Z2024-032161</text:p>
            <text:p text:style-name="common-al">DSO-nummer: 20241013001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3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161</meta:user-defined>
    <meta:user-defined meta:name="DCTERMS.abstract">plaatsen van een airco buitenunit op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Quinten Massijsstraat 1-2 1077MC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20</meta:user-defined>
    <meta:user-defined meta:name="OVERHEIDop.GmbID/DC.identifier">gmb-2025-392320</meta:user-defined>
    <meta:user-defined meta:name="OVERHEIDop.versieInformatie"/>
  </office:meta>
</office:document-meta>
</file>