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dichtzetten van trapsparingen en wijzigen bezetting, Croeselaan 18, 3521CB Utrecht, GU-Z2025-0029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470</text:p>
            <text:p text:style-name="common-al">Toelichting: het dichtzetten van trapsparingen en wijzigen bezetting</text:p>
            <text:p text:style-name="common-al">Datum ontvangst aanvraag: 5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231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1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1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9470</meta:user-defined>
    <meta:user-defined meta:name="DCTERMS.abstract">Toelichting: het dichtzetten van trapsparingen en wijzigen bezetting</meta:user-defined>
    <dc:language>nl</dc:language>
    <meta:user-defined meta:name="OVERHEIDop.locatietype/OVERHEIDop.gebiedsmarkering">Vlak</meta:user-defined>
    <meta:user-defined meta:name="DC.title">Aanvraag omgevingsvergunning, het dichtzetten van trapsparingen en wijzigen bezetting, Croeselaan 18, 3521CB Utrecht, GU-Z2025-0029470</meta:user-defined>
    <meta:user-defined meta:name="OVERHEIDop.datumEindeReactietermijn">2025-10-31</meta:user-defined>
    <meta:user-defined meta:name="OVERHEIDop.terinzageleggingBG">https://jeleefomgeving.nl/inzien/002220647/8ce3d196-ee82-42fd-a5a6-2215d6dc2a6a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18</meta:user-defined>
    <meta:user-defined meta:name="OVERHEIDop.GmbID/DC.identifier">gmb-2025-392318</meta:user-defined>
    <meta:user-defined meta:name="OVERHEIDop.versieInformatie"/>
  </office:meta>
</office:document-meta>
</file>