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Waterloolaan 1 8, 9725 BE Groningen, Waterloolaan 1 10, 9725 BE Groningen, Waterloolaan 1 13, 9725 BE Groningen, Waterloolaan 1 2, 9725 BE Gr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Waterloolaan 1 , Waterloolaan 1/1 tm 1/60 te Groningen, Hereweg 120, Hereweg 120/5 tm Hereweg 120/15 te Groningen.  </text:span>
          </text:p>
            <text:p text:style-name="common-al">De gemeente Groningen heeft een splitsingsvergunning verleend. De gemeente geeft hiermee toestemming voor het kadastraal splitsen van de genoemde adressen </text:p>
            <text:p text:style-name="common-al">
            
          </text:p>
            <text:p text:style-name="common-al">Dossiernummer 0014ESUITE2311222025.  (verzonden 08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8-09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3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1122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Waterloolaan 1 8, 9725 BE Groningen, Waterloolaan 1 10, 9725 BE Groningen, Waterloolaan 1 13, 9725 BE Groningen, Waterloolaan 1 2, 9725 BE Gr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16</meta:user-defined>
    <meta:user-defined meta:name="OVERHEIDop.GmbID/DC.identifier">gmb-2025-392316</meta:user-defined>
    <meta:user-defined meta:name="OVERHEIDop.versieInformatie"/>
  </office:meta>
</office:document-meta>
</file>