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tijdelijke mantelzorgwoning voor de duur van maximaal 10 jaar, Fazantstraat 2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tijdelijke mantelzorgwoning voor de duur van maximaal 10 jaar, Fazantstraat 29, Brummen.</text:span>
          </text:p>
            <text:p text:style-name="common-al"/>
            <text:p text:style-name="common-al"/>
            <text:p text:style-name="common-al"/>
            <text:p text:style-name="common-al">
            <text:span text:style-name="nadrukvet">Kenmerk:</text:span> OW 2025-82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9-2025</text:p>
            <text:p text:style-name="common-al">
            <text:span text:style-name="nadrukvet">Omschrijving:</text:span> het plaatsen van een tijdelijke mantelzorgwoning voor de duur van maximaal 10 jaar</text:p>
            <text:p text:style-name="common-al">
            <text:span text:style-name="nadrukvet">Locatie:</text:span> Fazantstraat 29,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23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28</meta:user-defined>
    <meta:user-defined meta:name="DCTERMS.abstract">Gemeente Brummen - Verleend omgevingsvergunning,  het plaatsen van een tijdelijke mantelzorgwoning voor de duur van maximaal 10 jaar, Fazantstraat 29, Brummen.</meta:user-defined>
    <dc:language>nl</dc:language>
    <meta:user-defined meta:name="DC.title">Gemeente Brummen - Verleend omgevingsvergunning,  het plaatsen van een tijdelijke mantelzorgwoning voor de duur van maximaal 10 jaar, Fazantstraat 29, Brummen.</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bopa-gml-0213|exb-2025-32894</meta:user-defined>
    <meta:user-defined meta:name="OVERHEIDop.publicationIssue">392307</meta:user-defined>
    <meta:user-defined meta:name="OVERHEIDop.GmbID/DC.identifier">gmb-2025-392307</meta:user-defined>
    <meta:user-defined meta:name="OVERHEIDop.versieInformatie"/>
  </office:meta>
</office:document-meta>
</file>