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thuisbrengen pensionado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huisbrengen pensionado</text:p>
            <text:p text:style-name="common-al">Locatie: Beggelderdijk 17, Dinxperlo</text:p>
            <text:p text:style-name="common-al">Datum/periode: 3 oktober 2025 van 15.00 uur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3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thuisbrengen pensionado, Dinxper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03</meta:user-defined>
    <meta:user-defined meta:name="OVERHEIDop.GmbID/DC.identifier">gmb-2025-392303</meta:user-defined>
    <meta:user-defined meta:name="OVERHEIDop.versieInformatie"/>
  </office:meta>
</office:document-meta>
</file>