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rweg 89 3761EV Soest, knotten van een gemeentelijke wilg achter adres Noorderweg 89 in Soest</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een aanvraag ontvangen voor een omgevingsvergunning voor het knotten van een gemeentelijke wilg achter adres Noorderweg 89 3761EV Soest.</text:p>
            <text:p text:style-name="common-al">De aanvraag is geregistreerd onder zaaknummer 129429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230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0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0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4299</meta:user-defined>
    <meta:user-defined meta:name="DCTERMS.abstract">knotten van een gemeentelijke wilg achter adres Noorderweg 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oorderweg 89 3761EV Soest, knotten van een gemeentelijke wilg achter adres Noorderweg 89 in Soest</meta:user-defined>
    <meta:user-defined meta:name="DCTERMS.W3CDTF/DCTERMS.available">2025-09-10</meta:user-defined>
    <meta:user-defined meta:name="DCTERMS.W3CDTF/OVERHEIDop.jaargang">2025</meta:user-defined>
    <meta:user-defined meta:name="OVERHEIDop.publicationIssue">392302</meta:user-defined>
    <meta:user-defined meta:name="OVERHEIDop.GmbID/DC.identifier">gmb-2025-392302</meta:user-defined>
    <meta:user-defined meta:name="OVERHEIDop.versieInformatie"/>
  </office:meta>
</office:document-meta>
</file>