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doorbraken in dragende wanden en verduurzamen van de woning, Werner Helmichstraat 5, 3553JT Utrecht, GU-Z2025-0029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55</text:p>
            <text:p text:style-name="common-al">Toelichting: het maken van doorbraken in dragende wanden en verduurzamen van de woning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2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55</meta:user-defined>
    <meta:user-defined meta:name="DCTERMS.abstract">Toelichting: het maken van doorbraken in dragende wanden en verduurzamen van de woning</meta:user-defined>
    <dc:language>nl</dc:language>
    <meta:user-defined meta:name="OVERHEIDop.locatietype/OVERHEIDop.gebiedsmarkering">Vlak</meta:user-defined>
    <meta:user-defined meta:name="DC.title">Aanvraag omgevingsvergunning, het maken van doorbraken in dragende wanden en verduurzamen van de woning, Werner Helmichstraat 5, 3553JT Utrecht, GU-Z2025-0029455</meta:user-defined>
    <meta:user-defined meta:name="OVERHEIDop.datumEindeReactietermijn">2025-10-31</meta:user-defined>
    <meta:user-defined meta:name="OVERHEIDop.terinzageleggingBG">https://jeleefomgeving.nl/inzien/002220647/91630d76-c6e7-40c5-8f1c-f0a90c5efdf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99</meta:user-defined>
    <meta:user-defined meta:name="OVERHEIDop.GmbID/DC.identifier">gmb-2025-392299</meta:user-defined>
    <meta:user-defined meta:name="OVERHEIDop.versieInformatie"/>
  </office:meta>
</office:document-meta>
</file>