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voorzijde, Klinkenbergstraat 1 2136AA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8 augustus 2025, het uitbreiden van de woning aan de voorzijde, Klinkenbergstraat 1 2136AA Zwaanshoek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2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374</meta:user-defined>
    <meta:user-defined meta:name="DCTERMS.abstract">het uitbreiden van de woning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voorzijde, Klinkenbergstraat 1 2136AA Zwaansh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98</meta:user-defined>
    <meta:user-defined meta:name="OVERHEIDop.GmbID/DC.identifier">gmb-2025-392298</meta:user-defined>
    <meta:user-defined meta:name="OVERHEIDop.versieInformatie"/>
  </office:meta>
</office:document-meta>
</file>