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geest 4 te Den Burg (Bouw van een schapenst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september 2023 namens Gemeente Texel een volledige melding ontvangen van een ontwikkeling voor het bedrijf ‘Schapenhouderij De Waddel’ aan Westergeest 4 te Den Burg. Het gaat over de bouw van een schapenstal en het wijziging c.q. uitbreiden van de veestapel. De melding heeft het kenmerk OMG-015829/DMS43418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en: </text:p>
            <text:list text:style-name="id1-3-2-1-1-4">
              <text:list-item text:style-override="id1-3-2-1-1-4-1">
                <text:number>1.</text:number>
                <text:p text:style-name="al">Veehouderij en § 4.82 Dierenverblijven (§ 3.6.1.);</text:p>
              </text:list-item>
              <text:list-item text:style-override="id1-3-2-1-1-4-2">
                <text:number>2.</text:number>
                <text:p text:style-name="al">Geurimpact van het houden van landbouwhuisdieren en andere agrarische activiteiten, zoals mestopslag (22.3.6.2. en § 22.3.6.4)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15829/DMS43418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22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5829/DMS434187</meta:user-defined>
    <dc:language>nl</dc:language>
    <meta:user-defined meta:name="OVERHEIDop.locatietype/OVERHEIDop.gebiedsmarkering">Adres</meta:user-defined>
    <meta:user-defined meta:name="DC.title">Melding ontvangen voor Westergeest 4 te Den Burg (Bouw van een schapenstal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294</meta:user-defined>
    <meta:user-defined meta:name="OVERHEIDop.GmbID/DC.identifier">gmb-2025-392294</meta:user-defined>
    <meta:user-defined meta:name="OVERHEIDop.versieInformatie"/>
  </office:meta>
</office:document-meta>
</file>