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scheuren in de gevel en het plaatsen van een steiger, Croeselaan 297, 3521BT Utrecht, GU-Z2025-002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46</text:p>
            <text:p text:style-name="common-al">Toelichting: het herstellen van scheuren in de gevel en het plaatsen van een steiger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8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8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46</meta:user-defined>
    <meta:user-defined meta:name="DCTERMS.abstract">Toelichting: het herstellen van scheuren in de gevel en het plaatsen van een steiger</meta:user-defined>
    <dc:language>nl</dc:language>
    <meta:user-defined meta:name="OVERHEIDop.locatietype/OVERHEIDop.gebiedsmarkering">Vlak</meta:user-defined>
    <meta:user-defined meta:name="DC.title">Aanvraag omgevingsvergunning, het herstellen van scheuren in de gevel en het plaatsen van een steiger, Croeselaan 297, 3521BT Utrecht, GU-Z2025-0029446</meta:user-defined>
    <meta:user-defined meta:name="OVERHEIDop.datumEindeReactietermijn">2025-10-31</meta:user-defined>
    <meta:user-defined meta:name="OVERHEIDop.terinzageleggingBG">https://jeleefomgeving.nl/inzien/002220647/7e443018-1562-49cc-a13b-d31f95dd08db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88</meta:user-defined>
    <meta:user-defined meta:name="OVERHEIDop.GmbID/DC.identifier">gmb-2025-392288</meta:user-defined>
    <meta:user-defined meta:name="OVERHEIDop.versieInformatie"/>
  </office:meta>
</office:document-meta>
</file>