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pad 11, 8537 SH Echten: aanvraag omgevingsvergunning verbouwen en uitbreiden van een vervenershuisje. (Z.8629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9-2025 is een omgevingsvergunning aangevraagd voor deze locatie. De aanvraag omvat het verbouwen en uitbreiden van een vervenershuisj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9228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28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28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2984</meta:user-defined>
    <dc:language>nl</dc:language>
    <meta:user-defined meta:name="OVERHEIDop.locatietype/OVERHEIDop.gebiedsmarkering">Punt</meta:user-defined>
    <meta:user-defined meta:name="DC.title">Meerpad 11, 8537 SH Echten: aanvraag omgevingsvergunning verbouwen en uitbreiden van een vervenershuisje. (Z.862984)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287</meta:user-defined>
    <meta:user-defined meta:name="OVERHEIDop.GmbID/DC.identifier">gmb-2025-392287</meta:user-defined>
    <meta:user-defined meta:name="OVERHEIDop.versieInformatie"/>
  </office:meta>
</office:document-meta>
</file>