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5-9-2025 T/M 26-09-2025, PLEINWEG NABIJ NUMMER 10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5-9-2025 t/m 26-09-2025 op het perceel Pleinweg nabij nummer 102 Heerenveen (05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22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2019</meta:user-defined>
    <dc:language>nl</dc:language>
    <meta:user-defined meta:name="OVERHEIDop.locatietype/OVERHEIDop.gebiedsmarkering">Vlak</meta:user-defined>
    <meta:user-defined meta:name="DC.title">AANVRAAG OMGEVINGSVERGUNNING, TIJDELIJK GEBRUIK OPENBARE RUIMTE VAN 15-9-2025 T/M 26-09-2025, PLEINWEG NABIJ NUMMER 102 HEEREN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86</meta:user-defined>
    <meta:user-defined meta:name="OVERHEIDop.GmbID/DC.identifier">gmb-2025-392286</meta:user-defined>
    <meta:user-defined meta:name="OVERHEIDop.versieInformatie"/>
  </office:meta>
</office:document-meta>
</file>