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op ramen en reclamebord voor entree aan Willibrorduslaan 1 5521K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brengen van reclame op ramen en reclamebord voor entree aan Willibrorduslaan 1 5521KA Eersel. Het kenmerk van de gemeente voor deze zaak is 077074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22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707412</meta:user-defined>
    <meta:user-defined meta:name="DCTERMS.abstract">aanbrengen van reclame  op ramen en reclamebord voor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reclame op ramen en reclamebord voor entree aan Willibrorduslaan 1 5521KA Eer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83</meta:user-defined>
    <meta:user-defined meta:name="OVERHEIDop.GmbID/DC.identifier">gmb-2025-392283</meta:user-defined>
    <meta:user-defined meta:name="OVERHEIDop.versieInformatie"/>
  </office:meta>
</office:document-meta>
</file>