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bjectvergunning plaatsing autolaadkraan Beschuitstorenstraat 12 Wormer</text:p>
      <text:section text:name="zakelijke-mededeling_id1-3-2" text:style-name="zakelijke-mededeling">
        <text:section text:name="zakelijke-mededeling-tekst_id1-3-2-1" text:style-name="zakelijke-mededeling-tekst">
          <text:section text:name="tekst_id1-3-2-1-1" text:style-name="tekst">
            <text:p text:style-name="common-al">Datum en tijdstippen : 12 februari 2025 van 08:00 tot 13:00 uur</text:p>
            <text:p text:style-name="common-al">Locatie/adres : Beschuitstorenstraat 12 in Wormer</text:p>
            <text:p text:style-name="common-al">Verzenddatum : 28 januari 2025</text:p>
            <text:p text:style-name="common-al">Datum aanvraag vergunning  : 17 januari 2025</text:p>
            <text:p text:style-name="common-al">Zaaknummer : 1816635</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9228</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28</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28</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16635</meta:user-defined>
    <dc:language>nl</dc:language>
    <meta:user-defined meta:name="OVERHEIDop.locatietype/OVERHEIDop.gebiedsmarkering">Adres</meta:user-defined>
    <meta:user-defined meta:name="DC.title">Objectvergunning plaatsing autolaadkraan Beschuitstorenstraat 12 Wormer</meta:user-defined>
    <meta:user-defined meta:name="DCTERMS.W3CDTF/DCTERMS.available">2025-01-30</meta:user-defined>
    <meta:user-defined meta:name="DCTERMS.W3CDTF/OVERHEIDop.jaargang">2025</meta:user-defined>
    <meta:user-defined meta:name="OVERHEIDop.publicationIssue">39228</meta:user-defined>
    <meta:user-defined meta:name="OVERHEIDop.GmbID/DC.identifier">gmb-2025-39228</meta:user-defined>
    <meta:user-defined meta:name="OVERHEIDop.versieInformatie"/>
  </office:meta>
</office:document-meta>
</file>