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gewijzigd vastgesteld bestemmingsplan “3e Herziening Buitengebied Bergeijk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lid 4 van de Wet ruimtelijke ordening jo. artikel 4.6 lid 2 sub a onder 2 van de Invoeringswet Omgevingswet bekend dat de gemeenteraad op 26 juni 2025 het bestemmingsplan “3<text:span text:style-name="sup">e</text:span> Herziening Buitengebied Bergeijk 2022” met als identificatienummer NL.IMRO.1724.BPUdhb0104-VAST gewijzigd heeft vastgesteld.</text:p>
            <text:p text:style-name="common-al">
            <text:span text:style-name="nadrukvet">Inhoud</text:span>
          </text:p>
            <text:p text:style-name="common-al">Het gewijzigd vastgestelde bestemmingsplan “3<text:span text:style-name="sup">e</text:span> Herziening Buitengebied Bergeijk 2022” voorziet in het doorvoeren van wijzigingen in het bestemmingsplan buitengebied. De wijzigingen vallen uiteen in vier onderdelen: </text:p>
            <text:list text:style-name="id1-3-2-1-1-4">
              <text:list-item text:style-override="id1-3-2-1-1-4-1">
                <text:number>1.</text:number>
                <text:p text:style-name="al">aanpassingen vanwege nieuwe gemeentelijke beleidsinzichten met betrekking tot gebruik van vrijkomende voormalig agrarische bedrijfsbebouwing, zonnepanelen binnen voormalig agrarische bouwvlakken en de actualisatie van de gebiedsvisie voor bebouwingsconcentraties.</text:p>
              </text:list-item>
              <text:list-item text:style-override="id1-3-2-1-1-4-2">
                <text:number>2.</text:number>
                <text:p text:style-name="al">aanpassingen vanwege de afstemming op de provinciale Interim omgevingsverordening.</text:p>
              </text:list-item>
              <text:list-item text:style-override="id1-3-2-1-1-4-3">
                <text:number>3.</text:number>
                <text:p text:style-name="al">aanpassingen die het gevolg zijn van aanvullingen, verbeteringen en correcties onder andere op basis van praktijkervaringen met het geldende bestemmingsplan; en </text:p>
              </text:list-item>
              <text:list-item text:style-override="id1-3-2-1-1-4-4">
                <text:number>4.</text:number>
                <text:p text:style-name="al">aanpassingen die het gevolg zijn van planologische wijzigingen die in de afgelopen jaren hebben plaatsgevonden.</text:p>
              </text:list-item>
            </text:list>
            <text:p text:style-name="common-al">
            <text:span text:style-name="nadrukvet">Inzage</text:span>
          </text:p>
            <text:p text:style-name="common-al">Het gewijzigd vastgestelde bestemmingsplan “3<text:span text:style-name="sup">e</text:span> Herziening Buitengebied Bergeijk 2022”, met identificatienummer NL.IMRO.1724.BPUdhb0104-VAST, ligt met ingang van donderdag 11 september 2025 tot en met woensdag 22 oktober 2025 voor iedereen ter inzage.</text:p>
            <text:p text:style-name="common-al">Het bestemmingsplan is digitaal in te zien op <text:a xlink:href="http://www.omgevingswet.overheid.nl/regels-op-de-kaart" xlink:type="simple">www.omgevingswet.overheid.nl/regels-op-de-kaart</text:a>. Daar kunt u het bestemmingsplan onder meer vinden via het identificatienummer.</text:p>
            <text:p text:style-name="common-al">Het bestemmingsplan kan ook op afspraak worden ingezien op het gemeentehuis. Hiervoor kunt u een afspraak maken via het telefoonnummer 0497 – 551 455. Tegen een vergoeding kan een exemplaar van het bestemmingsplan worden verkregen.</text:p>
            <text:p text:style-name="common-al">
            <text:span text:style-name="nadrukvet">Beroep</text:span>
          </text:p>
            <text:p text:style-name="common-al">Vanaf donderdag 11 september 2025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1 september 2025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10 september 2025</text:span>
          </text:p>
          </text:section>
          <text:section text:name="ondertekening_id1-3-2-2-2">
            <text:p><text:span text:style-name="functie">Burgemeester en wethouders van Bergeijk,</text:span></text:p>
          </text:section>
          <text:section text:name="ondertekening_id1-3-2-2-3">
            <text:p><text:span text:style-name="ondertekening_naam">
            <text:span text:style-name="voornaam">A.J.M.</text:span>
            <text:span text:style-name="achternaam">Ewalds</text:span>
          </text:span></text:p>
            <text:p>Gemeentesecretaris </text:p>
          </text:section>
          <text:section text:name="ondertekening_id1-3-2-2-4">
            <text:p><text:span text:style-name="ondertekening_naam">
            <text:span text:style-name="voornaam">W.J.G </text:span>
            <text:span text:style-name="achternaam">Delissen - Van Tongerlo </text:span>
          </text:span></text:p>
            <text:p>Burgemeester (w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227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7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7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Udhb0104-VAST</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gewijzigd vastgesteld bestemmingsplan “3e Herziening Buitengebied Bergeijk 2022”</meta:user-defined>
    <meta:user-defined meta:name="DCTERMS.W3CDTF/DCTERMS.available">2025-09-10</meta:user-defined>
    <meta:user-defined meta:name="DCTERMS.W3CDTF/OVERHEIDop.jaargang">2025</meta:user-defined>
    <meta:user-defined meta:name="OVERHEIDop.publicationIssue">392279</meta:user-defined>
    <meta:user-defined meta:name="OVERHEIDop.GmbID/DC.identifier">gmb-2025-392279</meta:user-defined>
    <meta:user-defined meta:name="OVERHEIDop.versieInformatie"/>
  </office:meta>
</office:document-meta>
</file>