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Hogeweg 1, 5411 L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het besluit genomen om de aanvraag omgevingsvergunning met zaaknummer <text:span text:style-name="nadrukvet">39632-2025</text:span> buiten behandeling te stellen.</text:p>
            <text:p text:style-name="common-al">De zaak betreft locatie Hogeweg 1 5411 LP Zeeland en heeft de omschrijving "verbouwen van een bedrijfspand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2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6322025</meta:user-defined>
    <meta:user-defined meta:name="DCTERMS.abstract">ver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 Hogeweg 1, 5411 LP Zee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69</meta:user-defined>
    <meta:user-defined meta:name="OVERHEIDop.GmbID/DC.identifier">gmb-2025-392269</meta:user-defined>
    <meta:user-defined meta:name="OVERHEIDop.versieInformatie"/>
  </office:meta>
</office:document-meta>
</file>